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hin solid #000000"/>
      <style:text-properties fo:font-size="8pt" style:font-size-asian="8pt" style:font-size-complex="8pt"/>
    </style:style>
    <style:style style:name="ce6"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style>
    <style:style style:name="ce7" style:family="table-cell" style:parent-style-name="Default" style:data-style-name="N19">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8" style:family="table-cell" style:parent-style-name="Default" style:data-style-name="N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style>
    <style:style style:name="ce16" style:family="table-cell" style:parent-style-name="Default" style:data-style-name="N0">
      <style:text-properties fo:font-size="8pt" style:font-size-asian="8pt" style:font-size-complex="8pt"/>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0">
      <style:table-cell-properties fo:border="thin solid #000000" style:vertical-align="middle" style:repeat-content="false"/>
      <style:paragraph-properties fo:text-align="center"/>
      <style:text-properties fo:color="#00B0F0" fo:font-size="8pt" style:font-size-asian="8pt" style:font-size-complex="8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B0F0" fo:font-size="8pt" style:font-size-asian="8pt" style:font-size-complex="8pt"/>
    </style:style>
    <style:style style:name="ce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B0F0"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2" style:family="table-cell" style:parent-style-name="Hiperlink" style:data-style-name="N0">
      <style:table-cell-properties fo:border="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23" style:family="table-cell" style:parent-style-name="Hiperlink" style:data-style-name="N0">
      <style:table-cell-properties fo:border="thin solid #000000" style:vertical-align="middle" fo:background-color="#FFFFFF" style:repeat-content="false"/>
      <style:paragraph-properties fo:text-align="center"/>
      <style:text-properties fo:color="#00B0F0" fo:font-size="8pt" style:font-size-asian="8pt" style:font-size-complex="8pt" style:text-underline-style="solid" style:text-underline-type="single"/>
    </style:style>
    <style:style style:name="ce24" style:family="table-cell" style:parent-style-name="Default" style:data-style-name="N0">
      <style:table-cell-properties fo:border="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25" style:family="table-cell" style:parent-style-name="Hiperlink" style:data-style-name="N0">
      <style:table-cell-properties fo:border="thin solid #000000" style:vertical-align="middle" style:repeat-content="false"/>
      <style:paragraph-properties fo:text-align="center"/>
      <style:text-properties fo:color="#00B0F0" fo:font-size="8pt" style:font-size-asian="8pt" style:font-size-complex="8pt" style:text-underline-style="solid" style:text-underline-type="single" fo:font-weight="bold" style:font-weight-asian="bold" style:font-weight-complex="bold"/>
    </style:style>
    <style:style style:name="ce26" style:family="table-cell" style:parent-style-name="Hiperlink" style:data-style-name="N0">
      <style:table-cell-properties fo:border="thin solid #000000" style:vertical-align="middle" fo:wrap-option="wrap" style:repeat-content="false"/>
      <style:paragraph-properties fo:text-align="center"/>
      <style:text-properties fo:color="#00B0F0" fo:font-size="8pt" style:font-size-asian="8pt" style:font-size-complex="8pt" style:text-underline-style="solid" style:text-underline-type="single"/>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font-size="8pt" style:font-size-asian="8pt" style:font-size-complex="8pt"/>
    </style:style>
    <style:style style:name="ce28" style:family="table-cell" style:parent-style-name="Default" style:data-style-name="N0">
      <style:table-cell-properties fo:border="thin solid #000000" style:vertical-align="middle"/>
      <style:text-properties fo:font-size="8pt" style:font-size-asian="8pt" style:font-size-complex="8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3"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3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B0F0"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43" style:family="table-cell" style:parent-style-name="Default" style:data-style-name="N19">
      <style:table-cell-properties fo:border="thin solid #000000" style:vertical-align="automatic"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45" style:family="table-cell" style:parent-style-name="Default" style:data-style-name="N19">
      <style:table-cell-properties fo:border="thin solid #000000" style:vertical-align="top"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middle" style:repeat-content="false"/>
      <style:paragraph-properties fo:text-align="center"/>
      <style:text-properties fo:color="#00B0F0" fo:font-size="8pt" style:font-size-asian="8pt" style:font-size-complex="8pt"/>
    </style:style>
    <style:style style:name="ce50" style:family="table-cell" style:parent-style-name="Hi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F0" fo:font-size="8pt" style:font-size-asian="8pt" style:font-size-complex="8pt" style:text-underline-style="solid" style:text-underline-type="single"/>
    </style:style>
    <style:style style:name="ce51" style:family="table-cell" style:parent-style-name="Default" style:data-style-name="N0">
      <style:table-cell-properties style:vertical-align="automatic" style:repeat-content="false"/>
      <style:paragraph-properties fo:text-align="center"/>
      <style:text-properties fo:color="#00B0F0"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B0F0" fo:font-size="8pt" style:font-size-asian="8pt" style:font-size-complex="8pt"/>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fo:border="thin solid #000000" style:vertical-align="middle" fo:wrap-option="wrap"/>
      <style:text-properties fo:font-size="8pt" style:font-size-asian="8pt" style:font-size-complex="8pt"/>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B0F0" fo:font-size="8pt" style:font-size-asian="8pt" style:font-size-complex="8pt" style:text-underline-style="solid" style:text-underline-type="single"/>
    </style:style>
    <style:style style:name="ce57"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hin solid #000000" style:vertical-align="middle"/>
    </style:style>
    <style:style style:name="ce62"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63"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6" style:family="table-cell" style:parent-style-name="V_237_rgula"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V_237_rgula"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1"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73"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7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80"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8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3" style:family="table-cell" style:parent-style-name="Default" style:data-style-name="N19">
      <style:table-cell-properties fo:border="thin solid #000000" style:vertical-align="middle"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6"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8" style:family="table-cell" style:parent-style-name="Hiperlink" style:data-style-name="N4">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89"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fo:font-weight="bold" style:font-weight-asian="bold" style:font-weight-complex="bold"/>
    </style:style>
    <style:style style:name="ce90"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fo:font-weight="bold" style:font-weight-asian="bold" style:font-weight-complex="bold"/>
    </style:style>
    <style:style style:name="ce91"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B0F0" fo:font-size="8pt" style:font-size-asian="8pt" style:font-size-complex="8pt" style:text-underline-style="solid" style:text-underline-type="single"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9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8pt" style:font-size-asian="8pt" style:font-size-complex="8pt"/>
    </style:style>
    <style:style style:name="ce9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99" style:family="table-cell" style:parent-style-name="Hiperlink" style:data-style-name="N0">
      <style:table-cell-properties fo:border="thin solid #000000" style:vertical-align="middle" style:repeat-content="false"/>
      <style:paragraph-properties fo:text-align="center"/>
      <style:text-properties fo:color="#00B0F0" fo:font-size="8pt" style:font-size-asian="8pt" style:font-size-complex="8pt" style:text-underline-style="solid" style:text-underline-type="single"/>
    </style:style>
    <style:style style:name="ce100" style:family="table-cell" style:parent-style-name="Hiperlink" style:data-style-name="N0">
      <style:table-cell-properties fo:border="thin solid #000000" style:vertical-align="middle" style:repeat-content="false"/>
      <style:paragraph-properties fo:text-align="center"/>
      <style:text-properties fo:color="#00B0F0" fo:font-size="8pt" style:font-size-asian="8pt" style:font-size-complex="8pt" style:text-underline-style="solid" style:text-underline-type="single" fo:font-weight="bold" style:font-weight-asian="bold" style:font-weight-complex="bold"/>
    </style:style>
    <style:style style:name="ce101" style:family="table-cell" style:parent-style-name="Hiperlink" style:data-style-name="N4">
      <style:table-cell-properties fo:border="thin solid #000000" style:vertical-align="middle" style:repeat-content="false"/>
      <style:paragraph-properties fo:text-align="center"/>
      <style:text-properties fo:color="#0000FF" style:text-underline-style="solid" style:text-underline-type="single"/>
    </style:style>
    <style:style style:name="ce102"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03" style:family="table-cell" style:parent-style-name="V_237_rgula"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4.57729166666667cm"/>
    </style:style>
    <style:style style:name="co3" style:family="table-column">
      <style:table-column-properties fo:break-before="auto" style:column-width="5.60916666666667cm"/>
    </style:style>
    <style:style style:name="co4" style:family="table-column">
      <style:table-column-properties fo:break-before="auto" style:column-width="8.78416666666667cm"/>
    </style:style>
    <style:style style:name="co5" style:family="table-column">
      <style:table-column-properties fo:break-before="auto" style:column-width="4.73604166666667cm"/>
    </style:style>
    <style:style style:name="co6" style:family="table-column">
      <style:table-column-properties fo:break-before="auto" style:column-width="2.54cm"/>
    </style:style>
    <style:style style:name="co7" style:family="table-column">
      <style:table-column-properties fo:break-before="auto" style:column-width="1.95791666666667cm"/>
    </style:style>
    <style:style style:name="co8" style:family="table-column">
      <style:table-column-properties fo:break-before="auto" style:column-width="2.38125cm"/>
    </style:style>
    <style:style style:name="co9" style:family="table-column">
      <style:table-column-properties fo:break-before="auto" style:column-width="3.59833333333333cm"/>
    </style:style>
    <style:style style:name="co10"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67.5pt" style:use-optimal-row-height="true" fo:break-before="auto"/>
    </style:style>
    <style:style style:name="ro16" style:family="table-row">
      <style:table-row-properties style:row-height="143.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56.75pt" style:use-optimal-row-height="false" fo:break-before="auto"/>
    </style:style>
    <style:style style:name="ro24" style:family="table-row">
      <style:table-row-properties style:row-height="90pt" style:use-optimal-row-height="true" fo:break-before="auto"/>
    </style:style>
    <style:style style:name="ro25" style:family="table-row">
      <style:table-row-properties style:row-height="202.5pt" style:use-optimal-row-height="true" fo:break-before="auto"/>
    </style:style>
    <style:style style:name="ro26" style:family="table-row">
      <style:table-row-properties style:row-height="146.2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15.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111.7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40" style:parent-style-name="Graphics">
      <style:graphic-properties draw:fill="none" draw:stroke="none"/>
    </style:style>
    <style:style style:family="graphic" style:name="a3" style:parent-style-name="Graphics">
      <style:graphic-properties draw:fill="none" draw:stroke="none"/>
    </style:style>
    <style:style style:family="graphic" style:name="a41" style:parent-style-name="Graphics">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48"/>
        <table:table-column table:style-name="co2" table:default-cell-style-name="ce51"/>
        <table:table-column table:style-name="co3" table:default-cell-style-name="ce48"/>
        <table:table-column table:style-name="co2" table:default-cell-style-name="ce48"/>
        <table:table-column table:style-name="co4" table:default-cell-style-name="ce48"/>
        <table:table-column table:style-name="co5" table:default-cell-style-name="ce48"/>
        <table:table-column table:style-name="co1"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1"/>
        <table:table-column table:style-name="co10" table:number-columns-repeated="16373" table:default-cell-style-name="ce1"/>
        <table:table-row table:style-name="ro1">
          <table:table-cell office:value-type="string" table:style-name="ce9">
            <text:p>Processo Adm.</text:p>
          </table:table-cell>
          <table:table-cell office:value-type="string" table:style-name="ce49">
            <text:p>Nº Contrato/Nota Empenho</text:p>
          </table:table-cell>
          <table:table-cell office:value-type="string" table:style-name="ce9">
            <text:p>Fornecedor</text:p>
          </table:table-cell>
          <table:table-cell office:value-type="string" table:style-name="ce9">
            <text:p>CNPJ</text:p>
          </table:table-cell>
          <table:table-cell office:value-type="string" table:style-name="ce9">
            <text:p>Objeto</text:p>
          </table:table-cell>
          <table:table-cell office:value-type="string" table:style-name="ce9">
            <text:p>Tipo</text:p>
          </table:table-cell>
          <table:table-cell office:value-type="string" table:style-name="ce9">
            <text:p>Valor Contratado<text:s/></text:p>
          </table:table-cell>
          <table:table-cell office:value-type="string" table:style-name="ce9">
            <text:p>Situação</text:p>
          </table:table-cell>
          <table:table-cell office:value-type="string" table:style-name="ce9">
            <text:p>Inicio</text:p>
          </table:table-cell>
          <table:table-cell office:value-type="string" table:style-name="ce9">
            <text:p>Término</text:p>
          </table:table-cell>
          <table:table-cell office:value-type="string" table:style-name="ce12">
            <text:p>Arquivo</text:p>
          </table:table-cell>
          <table:table-cell table:number-columns-repeated="16373" table:style-name="ce1"/>
        </table:table-row>
        <table:table-row table:style-name="ro2">
          <table:table-cell office:value-type="string" table:number-columns-spanned="1" table:number-rows-spanned="13" table:style-name="ce72">
            <text:p>668/20</text:p>
          </table:table-cell>
          <table:table-cell office:value-type="string" table:number-columns-spanned="1" table:number-rows-spanned="13" table:style-name="ce100">
            <text:p><text:a xlink:href="http://transparencia.portalbarradopirai.com.br/images/documentos/controladoria/coronavirus/empenhos/EMPENHO%20321.2020.PDF">NE 321/2020</text:a></text:p>
          </table:table-cell>
          <table:table-cell office:value-type="string" table:number-columns-spanned="1" table:number-rows-spanned="13" table:style-name="ce97">
            <text:p>WILTON FERREIRA COMERCIO ATACADISTA DE MEDICAMENTO</text:p>
          </table:table-cell>
          <table:table-cell office:value-type="string" table:number-columns-spanned="1" table:number-rows-spanned="13" table:style-name="ce97">
            <text:p>35.849.836/0001-40</text:p>
          </table:table-cell>
          <table:table-cell office:value-type="string" table:number-columns-spanned="1" table:number-rows-spanned="13" table:style-name="ce97">
            <text:p>SABONETE LÍQUIDO ANTISSÉPTICO A BASE DE DIGLUCONATO DE CLOREXIDINA 2% PARA DEGERMAÇÃO DE MÃOS E BRAÇOS, UMEDEÇA AS MÃOS E BRAÇOS E APLIQUE CERCA DE 3 A 4 ML DO PRODUTO NAS MÃOS E ESFREGUE-AS POR 2 MINUTOS, ESFREGANDO INCLUSIVE AS INTERDIGITAIS, ENXÁGÜE EM SEGUIDA, IRRITABILIDADE DÉRMICA, IRRITABILIDADE OCULAR, EFICÁCIA ANTIMICROBIANA, ESTABILIDADE TÉRMICA, AO AR E ÀS</text:p>
            <text:p>TEMPERATURAS, TEOR DE ATIVOS, EMBALAGEM REFIL BAG- IN-BOX 800 ML LUVA LATEX PARA PROCEDIMENTOS TAMANHO PP <text:s/>EM CAIXAS COM 100 UNIDADES. LUVA LATEX PARA PROCEDIMENTOS TAMANHO M <text:s/>EM CAIXAS COM 100 UNIDADES. LUVA LATEX PARA PROCEDIMENTOS TAMANHO G <text:s/>EM CAIXAS COM 100 UNIDADES. TOUCA DESCARTÁVEL SANFONADA BRANCA, COM GRAMATURA 30G/M2, COM APROXIMADAMENTE 45 CM DE DIÂMETRO, CX /100UNDD. AVENTAL DESCARTÁVEL MANGA LONGA PARA PROCEDIMENTO PUNHO ELÁSTICO</text:p>
          </table:table-cell>
          <table:table-cell office:value-type="string" table:number-columns-spanned="1" table:number-rows-spanned="13" table:style-name="ce97">
            <text:p>MATERIAL</text:p>
          </table:table-cell>
          <table:table-cell office:value-type="float" office:value="77066" table:number-columns-spanned="1" table:number-rows-spanned="13" table:style-name="ce71">
            <text:p>77.066,00</text:p>
          </table:table-cell>
          <table:table-cell office:value-type="string" table:number-columns-spanned="1" table:number-rows-spanned="13" table:style-name="ce83">
            <text:p>PAGO</text:p>
          </table:table-cell>
          <table:table-cell office:value-type="date" office:date-value="2020-03-26T00:00:00" table:number-columns-spanned="1" table:number-rows-spanned="13" table:style-name="ce83">
            <text:p>26/03/2020</text:p>
          </table:table-cell>
          <table:table-cell office:value-type="date" office:date-value="2020-03-26T00:00:00" table:number-columns-spanned="1" table:number-rows-spanned="13" table:style-name="ce83">
            <text:p>26/03/2020</text:p>
          </table:table-cell>
          <table:table-cell table:number-columns-spanned="1" table:number-rows-spanned="13" table:style-name="ce101"/>
          <table:table-cell table:number-columns-repeated="16373" table:style-name="ce1"/>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draw:frame draw:z-index="15" draw:id="id14" draw:style-name="a14" draw:name="Imagem 15" svg:x="0.58333in" svg:y="0.19792in" svg:width="0.22224in" svg:height="0.22224in" style:rel-width="scale" style:rel-height="scale">
              <draw:image xlink:href="media/image1.png" xlink:type="simple" xlink:show="embed" xlink:actuate="onLoad"/>
              <svg:title/>
              <svg:desc/>
            </draw:frame>
          </table:covered-table-cell>
          <table:table-cell table:number-columns-repeated="16373" table:style-name="ce1"/>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7"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5"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3">
          <table:table-cell table:style-name="ce39"/>
          <table:table-cell table:style-name="ce40"/>
          <table:table-cell table:style-name="ce39"/>
          <table:table-cell table:style-name="ce41"/>
          <table:table-cell table:number-columns-repeated="2" table:style-name="ce42"/>
          <table:table-cell table:number-columns-repeated="2" table:style-name="ce39"/>
          <table:table-cell table:number-columns-repeated="2" table:style-name="ce43"/>
          <table:table-cell table:style-name="ce5"/>
          <table:table-cell table:number-columns-repeated="16373" table:style-name="ce1"/>
        </table:table-row>
        <table:table-row table:style-name="ro2">
          <table:table-cell office:value-type="string" table:number-columns-spanned="1" table:number-rows-spanned="3" table:style-name="ce72">
            <text:p>668/20</text:p>
          </table:table-cell>
          <table:table-cell office:value-type="string" table:number-columns-spanned="1" table:number-rows-spanned="3" table:style-name="ce100">
            <text:p><text:a xlink:href="http://transparencia.portalbarradopirai.com.br/images/documentos/controladoria/coronavirus/empenhos/EMPENHO%20322.2020.PDF">NE 322/2020</text:a></text:p>
          </table:table-cell>
          <table:table-cell office:value-type="string" table:number-columns-spanned="1" table:number-rows-spanned="3" table:style-name="ce97">
            <text:p>ATOS PHARMA PRODUTOS HOSPITALARES EIRELI</text:p>
          </table:table-cell>
          <table:table-cell office:value-type="string" table:number-columns-spanned="1" table:number-rows-spanned="3" table:style-name="ce72">
            <text:p>16.897.017/0001-23</text:p>
          </table:table-cell>
          <table:table-cell office:value-type="string" table:number-columns-spanned="1" table:number-rows-spanned="3" table:style-name="ce98">
            <text:p>REFIL DE ÁLCOOL GEL A 70% SEM FRAGRÂNCIA, <text:s/>COM AGENTE HI, EMBALAGEM <text:s/>DE 1 LITRO. <text:s/>MÁSCARA CIRÚRGICA DESCARTÁVEL, CONFECCIONADA EM NÃO TECIDO TNT, TRIPLA CAMADA, <text:s/>RETANGULAR, COM PREGAS LONGITUDINAIS, COM DISPOSITIVO PARA AJUSTE NASAL.<text:s/></text:p>
          </table:table-cell>
          <table:table-cell office:value-type="string" table:number-columns-spanned="1" table:number-rows-spanned="3" table:style-name="ce97">
            <text:p>MATERIAL</text:p>
          </table:table-cell>
          <table:table-cell office:value-type="float" office:value="85425" table:number-columns-spanned="1" table:number-rows-spanned="3" table:style-name="ce71">
            <text:p>85.425,00</text:p>
          </table:table-cell>
          <table:table-cell office:value-type="string" table:number-columns-spanned="1" table:number-rows-spanned="3" table:style-name="ce83">
            <text:p>PAGO</text:p>
          </table:table-cell>
          <table:table-cell office:value-type="date" office:date-value="2020-03-26T00:00:00" table:number-columns-spanned="1" table:number-rows-spanned="3" table:style-name="ce83">
            <text:p>26/03/2020</text:p>
          </table:table-cell>
          <table:table-cell office:value-type="date" office:date-value="2020-03-26T00:00:00" table:number-columns-spanned="1" table:number-rows-spanned="3" table:style-name="ce83">
            <text:p>26/03/2020</text:p>
          </table:table-cell>
          <table:table-cell table:number-columns-spanned="1" table:number-rows-spanned="3" table:style-name="ce102"/>
          <table:table-cell table:style-name="ce2"/>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draw:frame draw:z-index="1" draw:id="id0" draw:style-name="a0" draw:name="Imagem 1" svg:x="0.57292in" svg:y="0.13542in" svg:width="0.22224in" svg:height="0.22224in" style:rel-width="scale" style:rel-height="scale">
              <draw:image xlink:href="media/image1.png" xlink:type="simple" xlink:show="embed" xlink:actuate="onLoad"/>
              <svg:title/>
              <svg:desc/>
            </draw:frame>
          </table:covered-table-cell>
          <table:table-cell table:number-columns-repeated="1637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table:style-name="ce39"/>
          <table:table-cell table:style-name="ce40"/>
          <table:table-cell table:number-columns-repeated="2" table:style-name="ce39"/>
          <table:table-cell table:number-columns-repeated="2" table:style-name="ce44"/>
          <table:table-cell table:number-columns-repeated="2" table:style-name="ce39"/>
          <table:table-cell table:number-columns-repeated="2" table:style-name="ce43"/>
          <table:table-cell table:style-name="ce5"/>
          <table:table-cell table:number-columns-repeated="16373"/>
        </table:table-row>
        <table:table-row table:style-name="ro9">
          <table:table-cell office:value-type="string" table:style-name="ce11">
            <text:p>752/20</text:p>
          </table:table-cell>
          <table:table-cell office:value-type="string" table:style-name="ce22">
            <text:p><text:a xlink:href="http://transparencia.portalbarradopirai.com.br/images/documentos/controladoria/coronavirus/empenhos/EMPENHO%20329.2020.PDF">NE 329/2020</text:a></text:p>
          </table:table-cell>
          <table:table-cell office:value-type="string" table:style-name="ce3">
            <text:p>M. A. ELIAS CONSERVADORA</text:p>
          </table:table-cell>
          <table:table-cell office:value-type="string" table:style-name="ce3">
            <text:p>39.756.416/0001-70</text:p>
          </table:table-cell>
          <table:table-cell office:value-type="string" table:style-name="ce3">
            <text:p>SERVIÇOS DE DESINFECÇÃO DE PONTOS <text:s/>COM MAIOR AGLOMERAÇÃO PESSOAS <text:s/>NO MUNICÍPIO DE BARRA DO PIRAI.</text:p>
          </table:table-cell>
          <table:table-cell office:value-type="string" table:style-name="ce3">
            <text:p>SERVIÇOS</text:p>
          </table:table-cell>
          <table:table-cell office:value-type="float" office:value="13600" table:style-name="ce4">
            <text:p>13.600,00</text:p>
          </table:table-cell>
          <table:table-cell office:value-type="string" table:style-name="ce6">
            <text:p>PAGO</text:p>
          </table:table-cell>
          <table:table-cell office:value-type="date" office:date-value="2020-04-06T00:00:00" table:style-name="ce6">
            <text:p>06/04/2020</text:p>
          </table:table-cell>
          <table:table-cell office:value-type="date" office:date-value="2020-04-06T00:00:00" table:style-name="ce6">
            <text:p>06/04/2020</text:p>
          </table:table-cell>
          <table:table-cell table:style-name="ce5">
            <draw:frame draw:z-index="2" draw:id="id1" draw:style-name="a1" draw:name="Imagem 2" svg:x="0.59375in" svg:y="0.0625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8"/>
          <table:table-cell table:number-columns-repeated="2" table:style-name="ce3"/>
          <table:table-cell table:number-columns-repeated="2" table:style-name="ce44"/>
          <table:table-cell table:style-name="ce4"/>
          <table:table-cell table:number-columns-repeated="2" table:style-name="ce6"/>
          <table:table-cell table:style-name="ce45"/>
          <table:table-cell table:style-name="ce5"/>
          <table:table-cell table:number-columns-repeated="16373"/>
        </table:table-row>
        <table:table-row table:style-name="ro9">
          <table:table-cell office:value-type="string" table:style-name="ce11">
            <text:p>851/20</text:p>
          </table:table-cell>
          <table:table-cell office:value-type="string" table:style-name="ce25">
            <text:p><text:a xlink:href="http://transparencia.portalbarradopirai.com.br/images/documentos/controladoria/coronavirus/empenhos/EMPENHO%20365.2020.PDF">NE 365/2020</text:a></text:p>
          </table:table-cell>
          <table:table-cell office:value-type="string" table:style-name="ce3">
            <text:p>SILVEIRA MP COMERCIO E SERVIÇOS LTDA.</text:p>
          </table:table-cell>
          <table:table-cell office:value-type="string" table:style-name="ce3">
            <text:p>14.935.828/0001-46</text:p>
          </table:table-cell>
          <table:table-cell office:value-type="string" table:style-name="ce3">
            <text:p>ÁLCOOL ETÍLICO HIDRATADO 70%, INPC <text:s/>LÍQUIDO, EM GARRAFA <text:s/>DE <text:s/>1 LITRO.</text:p>
          </table:table-cell>
          <table:table-cell office:value-type="string" table:style-name="ce3">
            <text:p>MATERIAL</text:p>
          </table:table-cell>
          <table:table-cell office:value-type="float" office:value="19000" table:style-name="ce4">
            <text:p>19.000,00</text:p>
          </table:table-cell>
          <table:table-cell office:value-type="string" table:style-name="ce6">
            <text:p>PAGO</text:p>
          </table:table-cell>
          <table:table-cell office:value-type="date" office:date-value="2020-04-22T00:00:00" table:style-name="ce6">
            <text:p>22/04/2020</text:p>
          </table:table-cell>
          <table:table-cell office:value-type="date" office:date-value="2020-04-22T00:00:00" table:style-name="ce6">
            <text:p>22/04/2020</text:p>
          </table:table-cell>
          <table:table-cell table:style-name="ce5">
            <draw:frame draw:z-index="3" draw:id="id2" draw:style-name="a2" draw:name="Imagem 3" svg:x="0.57292in" svg:y="0.07292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8"/>
          <table:table-cell table:number-columns-repeated="2" table:style-name="ce3"/>
          <table:table-cell table:number-columns-repeated="2" table:style-name="ce44"/>
          <table:table-cell table:style-name="ce4"/>
          <table:table-cell table:number-columns-repeated="2" table:style-name="ce6"/>
          <table:table-cell table:style-name="ce45"/>
          <table:table-cell table:style-name="ce5"/>
          <table:table-cell table:number-columns-repeated="16373"/>
        </table:table-row>
        <table:table-row table:style-name="ro3">
          <table:table-cell office:value-type="string" table:style-name="ce11">
            <text:p>858/20</text:p>
          </table:table-cell>
          <table:table-cell office:value-type="string" table:style-name="ce22">
            <text:p><text:a xlink:href="http://transparencia.portalbarradopirai.com.br/images/documentos/controladoria/coronavirus/empenhos/EMPENHO%20366.2020.PDF">NE 366/2020</text:a></text:p>
          </table:table-cell>
          <table:table-cell office:value-type="string" table:style-name="ce3">
            <text:p>GADIEL SOLUÇÕES E SERVIÇOS EIRELI</text:p>
          </table:table-cell>
          <table:table-cell office:value-type="string" table:style-name="ce3">
            <text:p>31.541.096/001-29</text:p>
          </table:table-cell>
          <table:table-cell office:value-type="string" table:style-name="ce11">
            <text:p>MÁSCARA <text:s/>DE PROTEÇÃO PFF2</text:p>
          </table:table-cell>
          <table:table-cell office:value-type="string" table:style-name="ce11">
            <text:p>MATERIAL</text:p>
          </table:table-cell>
          <table:table-cell office:value-type="float" office:value="91600" table:style-name="ce4">
            <text:p>91.600,00</text:p>
          </table:table-cell>
          <table:table-cell office:value-type="string" table:style-name="ce6">
            <text:p>PAGO</text:p>
          </table:table-cell>
          <table:table-cell office:value-type="date" office:date-value="2020-04-22T00:00:00" table:style-name="ce6">
            <text:p>22/04/2020</text:p>
          </table:table-cell>
          <table:table-cell office:value-type="date" office:date-value="2020-04-22T00:00:00" table:style-name="ce6">
            <text:p>22/04/2020</text:p>
          </table:table-cell>
          <table:table-cell table:style-name="ce4">
            <draw:frame draw:z-index="4" draw:id="id3" draw:style-name="a3" draw:name="Imagem 4" svg:x="0.57292in" svg:y="0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9">
          <table:table-cell office:value-type="string" table:style-name="ce11">
            <text:p>858/20</text:p>
          </table:table-cell>
          <table:table-cell office:value-type="string" table:style-name="ce23">
            <text:p><text:a xlink:href="http://transparencia.portalbarradopirai.com.br/images/documentos/controladoria/coronavirus/empenhos/EMPENHO%20369.2020.PDF">NE 369/2020</text:a></text:p>
          </table:table-cell>
          <table:table-cell office:value-type="string" table:style-name="ce3">
            <text:p>WILTON FERREIRA COMERCIO ATACADISTA DE MEDICAMENTO</text:p>
          </table:table-cell>
          <table:table-cell office:value-type="string" table:style-name="ce3">
            <text:p>35.849.836/0001-40</text:p>
          </table:table-cell>
          <table:table-cell office:value-type="string" table:style-name="ce11">
            <text:p>MÁSCARA <text:s/>CIRÚRGICA DUPLA CAMADA</text:p>
          </table:table-cell>
          <table:table-cell office:value-type="string" table:style-name="ce11">
            <text:p>MATERIAL</text:p>
          </table:table-cell>
          <table:table-cell office:value-type="float" office:value="23940" table:style-name="ce4">
            <text:p>23.940,00</text:p>
          </table:table-cell>
          <table:table-cell office:value-type="string" table:style-name="ce6">
            <text:p>PAGO</text:p>
          </table:table-cell>
          <table:table-cell office:value-type="date" office:date-value="2020-04-22T00:00:00" table:style-name="ce6">
            <text:p>22/04/2020</text:p>
          </table:table-cell>
          <table:table-cell office:value-type="date" office:date-value="2020-04-22T00:00:00" table:style-name="ce6">
            <text:p>22/04/2020</text:p>
          </table:table-cell>
          <table:table-cell table:style-name="ce4">
            <draw:frame draw:z-index="5" draw:id="id4" draw:style-name="a4" draw:name="Imagem 5" svg:x="0.58333in" svg:y="0.05208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30"/>
          <table:table-cell table:style-name="ce19"/>
          <table:table-cell table:number-columns-repeated="2" table:style-name="ce3"/>
          <table:table-cell table:number-columns-repeated="2" table:style-name="ce11"/>
          <table:table-cell table:style-name="ce4"/>
          <table:table-cell table:number-columns-repeated="3" table:style-name="ce6"/>
          <table:table-cell table:style-name="ce4"/>
          <table:table-cell table:number-columns-repeated="16373"/>
        </table:table-row>
        <table:table-row table:style-name="ro10">
          <table:table-cell office:value-type="string" table:style-name="ce11">
            <text:p>541/20</text:p>
          </table:table-cell>
          <table:table-cell office:value-type="string" table:style-name="ce22">
            <text:p><text:a xlink:href="http://transparencia.portalbarradopirai.com.br/images/documentos/controladoria/coronavirus/empenhos/EMPENHO%20370.2020.PDF">NE 370/2020</text:a></text:p>
          </table:table-cell>
          <table:table-cell office:value-type="string" table:style-name="ce3">
            <text:p>BSG MEDICAL DEVICES LTDA.</text:p>
          </table:table-cell>
          <table:table-cell office:value-type="string" table:style-name="ce3">
            <text:p>34.636.296/0001/53</text:p>
          </table:table-cell>
          <table:table-cell office:value-type="string" table:style-name="ce3">
            <text:p>MONITOR MULTlPARAMETRICOS, PARÂMETRO: ECG, SP02, PNI,</text:p>
            <text:p>RESPIRAÇÃO POR IMPEDÂNCIA, TEMPERATURA, PRESSÃO,</text:p>
            <text:p>INVASIVA, CINCO FORMAS DE ONDA, ECGX2, SP02, RESPIRAÇÃO</text:p>
            <text:p>INVASIVA, CAPNOGRAFIA, BATERIA COM 3H DE DURAÇÃO, ARMAZENAGEM DE DADOS DE ATE 120H, REVISÃO DE ARRITMIA,</text:p>
            <text:p>HISTÓRICO DE ALARME, FULL DISCLOSURE, CAPACIDADE DE REDE,</text:p>
            <text:p>CONECTlVIDADE HL7.</text:p>
          </table:table-cell>
          <table:table-cell office:value-type="string" table:style-name="ce3">
            <text:p>EQUIPAMENTOS</text:p>
          </table:table-cell>
          <table:table-cell office:value-type="float" office:value="220000" table:style-name="ce4">
            <text:p>220.000,00</text:p>
          </table:table-cell>
          <table:table-cell office:value-type="string" table:style-name="ce6">
            <text:p>PAGO</text:p>
          </table:table-cell>
          <table:table-cell office:value-type="date" office:date-value="2020-04-22T00:00:00" table:style-name="ce6">
            <text:p>22/04/2020</text:p>
          </table:table-cell>
          <table:table-cell office:value-type="date" office:date-value="2020-04-22T00:00:00" table:style-name="ce6">
            <text:p>22/04/2020</text:p>
          </table:table-cell>
          <table:table-cell table:style-name="ce5">
            <draw:frame draw:z-index="6" draw:id="id5" draw:style-name="a5" draw:name="Imagem 6" svg:x="0.625in" svg:y="0.40625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11">
          <table:table-cell office:value-type="string" table:number-columns-spanned="1" table:number-rows-spanned="3" table:style-name="ce72">
            <text:p>541/20</text:p>
          </table:table-cell>
          <table:table-cell office:value-type="string" table:number-columns-spanned="1" table:number-rows-spanned="3" table:style-name="ce99">
            <text:p><text:a xlink:href="http://transparencia.portalbarradopirai.com.br/images/documentos/controladoria/coronavirus/empenhos/EMPENHO%20371.2020.PDF">NE 371/2020</text:a></text:p>
          </table:table-cell>
          <table:table-cell office:value-type="string" table:number-columns-spanned="1" table:number-rows-spanned="3" table:style-name="ce97">
            <text:p>RIOCIR COMERCIO LTDA</text:p>
          </table:table-cell>
          <table:table-cell office:value-type="string" table:number-columns-spanned="1" table:number-rows-spanned="3" table:style-name="ce97">
            <text:p>73.853.301/0001-31</text:p>
          </table:table-cell>
          <table:table-cell office:value-type="string" table:style-name="ce3">
            <text:p>BOMBA INFUSORA VOLUMÉTRICA PARA ALIMENTAÇÃO PARENTAL PELO MECANISMO PERISTÁLTICO ROTATIVO, PROGRAMAÇÃO MLH X VOLUME LIMITE, ALIMENTAÇÃO AUTOMÁTICA, BATERIA INTERNA RECARREGÁVEL, COM AUTONOMIA MÍNIMA DE 6 HORAS A 25ML/H, FLUXO DE INFUSÃO PROGRAMÁVEL DE 0,1 A 1000 ML/H, VOLUME PROGRAMÁVEL 0,1 A 9999 ML, TAXA DE BOLUS PROGRAMÁVEL DE 300 A 750 ML H, VOLUME BOLUS DE 3 A 15 ML,, FUNÇÃO KEEP VEIN OPEN, PROGRAMÁVEL DE 1 A 5 ML/H, COM INCREMENTO DE 0,1 ML/H, FUNÇÕES ESPECIAIS MEMORIA DA ULTIMA INFUSÃO, TITULAÇÃO E AJUSTE DE VOLUME DE ALARME, DIVERSOS SISTEMAS DE ALARME SONORO E AUDIOVISUAIS.</text:p>
          </table:table-cell>
          <table:table-cell office:value-type="string" table:number-columns-spanned="1" table:number-rows-spanned="3" table:style-name="ce97">
            <text:p>EQUIPAMENTOS</text:p>
          </table:table-cell>
          <table:table-cell office:value-type="float" office:value="85340" table:number-columns-spanned="1" table:number-rows-spanned="3" table:style-name="ce71">
            <text:p>85.340,00</text:p>
          </table:table-cell>
          <table:table-cell office:value-type="string" table:number-columns-spanned="1" table:number-rows-spanned="3" table:style-name="ce83">
            <text:p>PAGO</text:p>
          </table:table-cell>
          <table:table-cell office:value-type="date" office:date-value="2020-04-22T00:00:00" table:number-columns-spanned="1" table:number-rows-spanned="3" table:style-name="ce83">
            <text:p>22/04/2020</text:p>
          </table:table-cell>
          <table:table-cell office:value-type="date" office:date-value="2020-04-22T00:00:00" table:number-columns-spanned="1" table:number-rows-spanned="3" table:style-name="ce83">
            <text:p>22/04/2020</text:p>
          </table:table-cell>
          <table:table-cell table:number-columns-spanned="1" table:number-rows-spanned="3" table:style-name="ce71">
            <draw:frame draw:z-index="7" draw:id="id6" draw:style-name="a6" draw:name="Imagem 7" svg:x="0.58333in" svg:y="1.63542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10">
          <table:covered-table-cell/>
          <table:covered-table-cell/>
          <table:covered-table-cell/>
          <table:covered-table-cell/>
          <table:table-cell office:value-type="string" table:style-name="ce3">
            <text:p>BOMBA INFUSORA PARA ALIMENTAÇÃO <text:s/>ENTERAL E-PUMP, INFUSÃO <text:s/>EM MODO CONTINUO E INTERMITENTE, ALARME PARA DETECTAR MAU FUNCIONAMENTO FAZENDO A CORREÇÃO AUTOMATICAMENTE, PRECISÃO DE INFUSÃO 10%, PRESSÃO DE INFUSÃO 15 PSI, INCREMENTOS DE VOLUME 1ML, VAZÃO DE FLUXO 1-400ML/HL, CONTROLE DA ADMINISTRAÇÃO DA DIETA E DA AGUA, MEMORIA DE 72H, VOLUME DE ALARME, CABO DE ENERGIA<text:s/></text:p>
          </table:table-cell>
          <table:covered-table-cell/>
          <table:covered-table-cell/>
          <table:covered-table-cell/>
          <table:covered-table-cell/>
          <table:covered-table-cell/>
          <table:covered-table-cell/>
          <table:table-cell table:number-columns-repeated="16373"/>
        </table:table-row>
        <table:table-row table:style-name="ro12">
          <table:covered-table-cell/>
          <table:covered-table-cell/>
          <table:covered-table-cell/>
          <table:covered-table-cell/>
          <table:table-cell office:value-type="string" table:style-name="ce3">
            <text:p>BALANÇA DIGITAL ADULTO COM COLUNA 1.25 M E RODÍZIOS, VISOR LED, CÉDULA CENTRAL, ESTATURA EM AÇO CARBONO, FUNÇÃO TARA, DISPLAY DE 6 DiG ITOS, TECLADO COM MEMBRANA DE ALTA RESISTENCIA, CAPACIDADE 300 KG.</text:p>
          </table:table-cell>
          <table:covered-table-cell/>
          <table:covered-table-cell/>
          <table:covered-table-cell/>
          <table:covered-table-cell/>
          <table:covered-table-cell/>
          <table:covered-table-cell/>
          <table:table-cell table:number-columns-repeated="16373"/>
        </table:table-row>
        <table:table-row table:style-name="ro3">
          <table:table-cell table:style-name="ce11"/>
          <table:table-cell table:style-name="ce18"/>
          <table:table-cell table:number-columns-repeated="4" table:style-name="ce3"/>
          <table:table-cell table:style-name="ce4"/>
          <table:table-cell table:number-columns-repeated="3" table:style-name="ce6"/>
          <table:table-cell table:style-name="ce4"/>
          <table:table-cell table:number-columns-repeated="16373"/>
        </table:table-row>
        <table:table-row table:style-name="ro11">
          <table:table-cell office:value-type="string" table:number-columns-spanned="1" table:number-rows-spanned="4" table:style-name="ce72">
            <text:p>541/20</text:p>
          </table:table-cell>
          <table:table-cell office:value-type="string" table:number-columns-spanned="1" table:number-rows-spanned="4" table:style-name="ce99">
            <text:p><text:a xlink:href="http://transparencia.portalbarradopirai.com.br/images/documentos/controladoria/coronavirus/empenhos/EMPENHO%20372.2020.PDF">NE 372/2020</text:a></text:p>
          </table:table-cell>
          <table:table-cell office:value-type="string" table:number-columns-spanned="1" table:number-rows-spanned="4" table:style-name="ce97">
            <text:p>RIOCIR COMERCIO LTDA</text:p>
          </table:table-cell>
          <table:table-cell office:value-type="string" table:number-columns-spanned="1" table:number-rows-spanned="4" table:style-name="ce97">
            <text:p>73.853.301/0001-31</text:p>
          </table:table-cell>
          <table:table-cell office:value-type="string" table:style-name="ce3">
            <text:p>BOMBA INFUSORA VOLUMÉTRICA PARA ALIMENTAÇÃO PARENTAL PELO MECANISMO PERISTÁLTICO ROTATIVO, PROGRAMAÇÃO MLH X VOLUME LIMITE, ALIMENTAÇÃO AUTOMÁTICA, BATERIA INTERNA RECARREGÁVEL, COM AUTONOMIA MÍNIMA DE 6 HORAS A 25ML/H, FLUXO DE INFUSÃO PROGRAMÁVEL DE 0,1 A 1000 ML/H, VOLUME PROGRAMÁVEL 0,1 A 9999 ML, TAXA DE BOLUS PROGRAMÁVEL DE 300 A 750 ML H, VOLUME BOLUS DE 3 A 15 ML,, FUNÇÃO KEEP VEIN OPEN, PROGRAMÁVEL DE 1 A 5 ML/H, COM INCREMENTO DE 0,1 ML/H, FUNÇÕES ESPECIAIS MEMORIA DA ULTIMA INFUSÃO, TITULAÇÃO E AJUSTE DE VOLUME DE ALARME, DIVERSOS SISTEMAS DE ALARME SONORO E AUDIOVISUAIS.</text:p>
          </table:table-cell>
          <table:table-cell office:value-type="string" table:number-columns-spanned="1" table:number-rows-spanned="4" table:style-name="ce97">
            <text:p>EQUIPAMENTOS</text:p>
          </table:table-cell>
          <table:table-cell office:value-type="float" office:value="269739" table:number-columns-spanned="1" table:number-rows-spanned="4" table:style-name="ce71">
            <text:p>269.739,00</text:p>
          </table:table-cell>
          <table:table-cell office:value-type="string" table:number-columns-spanned="1" table:number-rows-spanned="4" table:style-name="ce83">
            <text:p>PAGO</text:p>
          </table:table-cell>
          <table:table-cell office:value-type="date" office:date-value="2020-04-22T00:00:00" table:number-columns-spanned="1" table:number-rows-spanned="4" table:style-name="ce83">
            <text:p>22/04/2020</text:p>
          </table:table-cell>
          <table:table-cell office:value-type="date" office:date-value="2020-04-22T00:00:00" table:number-columns-spanned="1" table:number-rows-spanned="4" table:style-name="ce83">
            <text:p>22/04/2020</text:p>
          </table:table-cell>
          <table:table-cell table:number-columns-spanned="1" table:number-rows-spanned="4" table:style-name="ce71"/>
          <table:table-cell table:number-columns-repeated="16373"/>
        </table:table-row>
        <table:table-row table:style-name="ro9">
          <table:covered-table-cell/>
          <table:covered-table-cell/>
          <table:covered-table-cell/>
          <table:covered-table-cell/>
          <table:table-cell office:value-type="string" table:style-name="ce3">
            <text:p>EQUIPO PARA BOMBA DE ALIMENTAÇÃO PARENTERAL UMA VIA COMPATÍVEL COM A BOMBA INFUSORA</text:p>
          </table:table-cell>
          <table:covered-table-cell/>
          <table:covered-table-cell/>
          <table:covered-table-cell/>
          <table:covered-table-cell/>
          <table:covered-table-cell/>
          <table:covered-table-cell>
            <draw:frame draw:z-index="8" draw:id="id7" draw:style-name="a7" draw:name="Imagem 8" svg:x="0.5625in" svg:y="0.02083in" svg:width="0.22224in" svg:height="0.22224in" style:rel-width="scale" style:rel-height="scale">
              <draw:image xlink:href="media/image1.png" xlink:type="simple" xlink:show="embed" xlink:actuate="onLoad"/>
              <svg:title/>
              <svg:desc/>
            </draw:frame>
          </table:covered-table-cell>
          <table:table-cell table:number-columns-repeated="16373"/>
        </table:table-row>
        <table:table-row table:style-name="ro10">
          <table:covered-table-cell/>
          <table:covered-table-cell/>
          <table:covered-table-cell/>
          <table:covered-table-cell/>
          <table:table-cell office:value-type="string" table:style-name="ce3">
            <text:p>BOMBA INFUSORA PARA ALIMENTAÇÃO <text:s/>ENTERAL E-PUMP, INFUSÃO <text:s/>EM MODO CONTINUO E INTERMITENTE, ALARME PARA DETECTAR MAU FUNCIONAMENTO FAZENDO A CORREÇÃO AUTOMATICAMENTE, PRECISÃO DE INFUSÃO 10%, PRESSÃO DE INFUSÃO 15 PSI, INCREMENTOS DE VOLUME 1ML, VAZÃO DE FLUXO 1-400ML/HL, CONTROLE DA ADMINISTRAÇÃO DA DIETA E DA AGUA, MEMORIA DE 72H, VOLUME DE ALARME, CABO DE ENERGIA</text:p>
          </table:table-cell>
          <table:covered-table-cell/>
          <table:covered-table-cell/>
          <table:covered-table-cell/>
          <table:covered-table-cell/>
          <table:covered-table-cell/>
          <table:covered-table-cell/>
          <table:table-cell table:number-columns-repeated="16373"/>
        </table:table-row>
        <table:table-row table:style-name="ro13">
          <table:covered-table-cell/>
          <table:covered-table-cell/>
          <table:covered-table-cell/>
          <table:covered-table-cell/>
          <table:table-cell office:value-type="string" table:style-name="ce44">
            <text:p>EQUIPO PARA ALIMENTAÇÃO ENTERAL ESTÉRIL, ATÓXICO, API OROGÊNICO, COMPRIMENTO 2,20 M, LANCETA PROXIMAL COM VÁLVULA ANTI-REFLUX0 LIVRE CONECTOR ESCALONADO, COMPATÍVEL COM A BOMBA E- PUMP COVIDIEN<text:s/></text:p>
          </table:table-cell>
          <table:covered-table-cell/>
          <table:covered-table-cell/>
          <table:covered-table-cell/>
          <table:covered-table-cell/>
          <table:covered-table-cell/>
          <table:covered-table-cell/>
          <table:table-cell table:number-columns-repeated="16373"/>
        </table:table-row>
        <table:table-row table:style-name="ro10">
          <table:table-cell office:value-type="string" table:style-name="ce11">
            <text:p>541/20</text:p>
          </table:table-cell>
          <table:table-cell office:value-type="string" table:style-name="ce22">
            <text:p><text:a xlink:href="http://transparencia.portalbarradopirai.com.br/images/documentos/controladoria/coronavirus/empenhos/EMPENHO%20373.2020.PDF">NE 373/2020</text:a></text:p>
          </table:table-cell>
          <table:table-cell office:value-type="string" table:style-name="ce3">
            <text:p>RIOCIR COMERCIO LTDA.</text:p>
          </table:table-cell>
          <table:table-cell office:value-type="string" table:style-name="ce3">
            <text:p>73.853.301/0001-31</text:p>
          </table:table-cell>
          <table:table-cell office:value-type="string" table:style-name="ce3">
            <text:p>RAIO X ODONTOLÓGICO COM AS SEGUINTES CARACTERÍSTICAS; COLIWOOR CILÍNDRICO TOTALMENTE BLINDADO, MATERIAL DO ALVO TUNGSTE I410, EIXO DE REFERENCIA COM 199. EM RELAÇÃO AO ANODO, VALOR DO PONTO FOCAL NOMINAL 0,8 X 08 MM POSICIONADO EM RELAÇÃO DO EIXO DE REFERENCIA DO TUBO DE RAIO X , 70 KVP DO TUBO; PESO 50 KG; PROTEÇÃO DE RESFRIAMENTO E PROTEÇÃO TÉRMICA, PROTEÇÃO CONTRA REDISPARO ACIDENTAL.</text:p>
          </table:table-cell>
          <table:table-cell office:value-type="string" table:style-name="ce3">
            <text:p>EQUIPAMENTOS</text:p>
          </table:table-cell>
          <table:table-cell office:value-type="float" office:value="13520" table:style-name="ce4">
            <text:p>13.520,00</text:p>
          </table:table-cell>
          <table:table-cell office:value-type="string" table:style-name="ce6">
            <text:p>PAGO</text:p>
          </table:table-cell>
          <table:table-cell office:value-type="date" office:date-value="2020-04-22T00:00:00" table:style-name="ce6">
            <text:p>22/04/2020</text:p>
          </table:table-cell>
          <table:table-cell office:value-type="date" office:date-value="2020-04-22T00:00:00" table:style-name="ce6">
            <text:p>22/04/2020</text:p>
          </table:table-cell>
          <table:table-cell table:style-name="ce4">
            <draw:frame draw:z-index="9" draw:id="id8" draw:style-name="a8" draw:name="Imagem 9" svg:x="0.54167in" svg:y="0.42708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14">
          <table:table-cell office:value-type="string" table:style-name="ce11">
            <text:p>541/20</text:p>
          </table:table-cell>
          <table:table-cell office:value-type="string" table:style-name="ce23">
            <text:p><text:a xlink:href="http://transparencia.portalbarradopirai.com.br/images/documentos/controladoria/coronavirus/empenhos/EMPENHO%20357.2020.PDF">NE 357/2020</text:a></text:p>
          </table:table-cell>
          <table:table-cell office:value-type="string" table:style-name="ce3">
            <text:p>VITAL LIFE COMERCIO, LOCAÇÃO E SERVIÇOS LTDA.</text:p>
          </table:table-cell>
          <table:table-cell office:value-type="string" table:style-name="ce3">
            <text:p>11.235.036/0001-70</text:p>
          </table:table-cell>
          <table:table-cell office:value-type="string" table:style-name="ce10">
            <text:p>RESPIRADOR PULMONAR MICROPROCESSADO, PODENDO ATENDER PACIENTES ADULTOS, INFANTIL E NEONATAL, PORTÁTIL, PODENDO</text:p>
            <text:p>ATENDER UTI, EMERGÊNCIA E TRANSPORTE COM PEDESTAL, FÁCIL</text:p>
            <text:p><text:s/>LOCOMOÇÃO, COM AS SEGUINTES Características: MODALIDADE VCV, PLV, SIMV, CPAP, MANUAL E ESPONTÂNEA, TECLADO DE</text:p>
            <text:p>MEMBRANA COM SELETOR TÁTIL PARA FÁCIL ALTERAÇÃO DE PÁRAMETROS,CONTROLES DIRETOS PARA VOLUME CORRENTE,</text:p>
            <text:p>FREQUÊNCIA E RELAÇÃO 1:E, CONCENTRAÇÃO DE OXIGÊNIO,</text:p>
            <text:p>PRESSÃO MÁXIMA, PEEP, CICLO MANUAL, ALARMES DE PRESSÃO MÁXIMA, ALIMENTAÇÃO DO VENTILADOR INCLUINDO REDE DE GASES, AJUSTE DE 50 A 100% DE OXIGÊNIO, SILENCIADOR DE</text:p>
            <text:p>ALARME POR DOIS MINUTOS, ENTRADA BATERIA EXTERNA DE 11,1 VDC, VÁLVULA REGULADORA DE PRESSÃO INCORPORADA, VOLUME</text:p>
            <text:p><text:s/>CORRENTE 0,06ML A 1500ML, FREQUÊNCIA RESPIRATÓRIA 1.0S,</text:p>
            <text:p>PRESSÃO RESPIRATÓRIA LIMITE 1 A 99CMH20, CONCENTRAÇÃO DE</text:p>
            <text:p>02, ALlMENTAÇÃO DE GÁS OXIGÊNIO; PRESSÃO DE ALIMENTAÇÃO 40</text:p>
            <text:p>A 150 PSI.</text:p>
          </table:table-cell>
          <table:table-cell office:value-type="string" table:style-name="ce10">
            <text:p>EQUIPAMENTOS</text:p>
          </table:table-cell>
          <table:table-cell office:value-type="float" office:value="175000" table:style-name="ce8">
            <text:p>175.000,00</text:p>
          </table:table-cell>
          <table:table-cell office:value-type="string" table:style-name="ce7">
            <text:p>PAGO</text:p>
          </table:table-cell>
          <table:table-cell office:value-type="date" office:date-value="2020-04-17T00:00:00" table:style-name="ce7">
            <text:p>17/04/2020</text:p>
          </table:table-cell>
          <table:table-cell office:value-type="date" office:date-value="2020-04-17T00:00:00" table:style-name="ce6">
            <text:p>17/04/2020</text:p>
          </table:table-cell>
          <table:table-cell table:style-name="ce6">
            <draw:frame draw:z-index="10" draw:id="id9" draw:style-name="a9" draw:name="Imagem 10" svg:x="0.59375in" svg:y="1.16667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9"/>
          <table:table-cell table:number-columns-repeated="2" table:style-name="ce3"/>
          <table:table-cell table:number-columns-repeated="2" table:style-name="ce10"/>
          <table:table-cell table:style-name="ce8"/>
          <table:table-cell table:number-columns-repeated="2" table:style-name="ce7"/>
          <table:table-cell table:number-columns-repeated="2" table:style-name="ce6"/>
          <table:table-cell table:number-columns-repeated="16373"/>
        </table:table-row>
        <table:table-row table:style-name="ro9">
          <table:table-cell office:value-type="string" table:style-name="ce11">
            <text:p>3891/2020</text:p>
          </table:table-cell>
          <table:table-cell office:value-type="string" table:style-name="ce23">
            <text:p><text:a xlink:href="http://transparencia.portalbarradopirai.com.br/images/documentos/controladoria/coronavirus/empenhos/EMPENHO%201140.2020.PDF">NE 1140/2020</text:a></text:p>
          </table:table-cell>
          <table:table-cell office:value-type="string" table:style-name="ce3">
            <text:p>J M GOL COMÉRCIO APRESENTAÇÕES LTDA.</text:p>
          </table:table-cell>
          <table:table-cell office:value-type="string" table:style-name="ce3">
            <text:p>31.371.075/0001-47</text:p>
          </table:table-cell>
          <table:table-cell office:value-type="string" table:style-name="ce10">
            <text:p>AQUISIÇÃO DE ÁLCOOL GEL PARA PROTEÇÃO E HIGIENIZAÇÃO <text:s/>DEVIDO A PANDEMIA DO NOVO CORONA VÍRUS.</text:p>
          </table:table-cell>
          <table:table-cell office:value-type="string" table:style-name="ce10">
            <text:p>MATERIAL</text:p>
          </table:table-cell>
          <table:table-cell office:value-type="float" office:value="7000" table:style-name="ce8">
            <text:p>7.000,00</text:p>
          </table:table-cell>
          <table:table-cell office:value-type="string" table:style-name="ce7">
            <text:p>PAGO</text:p>
          </table:table-cell>
          <table:table-cell office:value-type="date" office:date-value="2020-05-04T00:00:00" table:style-name="ce7">
            <text:p>04/05/2020</text:p>
          </table:table-cell>
          <table:table-cell office:value-type="date" office:date-value="2020-05-04T00:00:00" table:style-name="ce6">
            <text:p>04/05/2020</text:p>
          </table:table-cell>
          <table:table-cell table:style-name="ce6">
            <draw:frame draw:z-index="11" draw:id="id10" draw:style-name="a10" draw:name="Imagem 11" svg:x="0.58333in" svg:y="0.07292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8"/>
          <table:table-cell table:number-columns-repeated="4" table:style-name="ce11"/>
          <table:table-cell table:number-columns-repeated="2" table:style-name="ce39"/>
          <table:table-cell table:number-columns-repeated="2" table:style-name="ce43"/>
          <table:table-cell table:style-name="ce5"/>
          <table:table-cell table:number-columns-repeated="16373"/>
        </table:table-row>
        <table:table-row table:style-name="ro15">
          <table:table-cell office:value-type="string" table:style-name="ce11">
            <text:p>325/2020</text:p>
          </table:table-cell>
          <table:table-cell office:value-type="string" table:style-name="ce22">
            <text:p><text:a xlink:href="http://transparencia.portalbarradopirai.com.br/images/documentos/controladoria/coronavirus/empenhos/EMPENHO%20334.2020.PDF">NE 334/2020</text:a></text:p>
          </table:table-cell>
          <table:table-cell office:value-type="string" table:style-name="ce11">
            <text:p>R. ESTEVES DA SILVA</text:p>
          </table:table-cell>
          <table:table-cell office:value-type="string" table:style-name="ce11">
            <text:p>36.552.235/0001-33</text:p>
          </table:table-cell>
          <table:table-cell office:value-type="string" table:style-name="ce3">
            <text:p>KIT DE HIGIENE PESSOAL CONTENDO: 01 UND. SABONETE LIQUIDO DE 400 ML; O4 UND. DE SABONETE EM BARRA 90 GR; 01 UND. DE ABSORVENTE COM ABAS COM 08 UND. ALGODÃO; 01 UNID. ÁLCOOL GEL 500 ML 70%; 01 UNIDADE ESCOVA DE DENTE ADULTO CERDAS MÉDIAS; 02 UNID. PASTA DE DENTE 90 GR; 01 UNID. DE TOALHA DE BANHO DE ALGODÃO.</text:p>
          </table:table-cell>
          <table:table-cell office:value-type="string" table:style-name="ce11">
            <text:p>MATERIAL</text:p>
          </table:table-cell>
          <table:table-cell office:value-type="float" office:value="9792.9" table:style-name="ce13">
            <text:p>9.792,90</text:p>
          </table:table-cell>
          <table:table-cell office:value-type="string" table:style-name="ce3">
            <text:p>PAGO</text:p>
          </table:table-cell>
          <table:table-cell office:value-type="date" office:date-value="2020-05-06T00:00:00" table:style-name="ce14">
            <text:p>06/05/2020</text:p>
          </table:table-cell>
          <table:table-cell office:value-type="date" office:date-value="2020-05-06T00:00:00" table:style-name="ce14">
            <text:p>06/05/2020</text:p>
          </table:table-cell>
          <table:table-cell table:style-name="ce5">
            <draw:frame draw:z-index="12" draw:id="id11" draw:style-name="a11" draw:name="Imagem 12" svg:x="0.60417in" svg:y="0.375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8"/>
          <table:table-cell table:number-columns-repeated="4" table:style-name="ce11"/>
          <table:table-cell table:number-columns-repeated="2" table:style-name="ce39"/>
          <table:table-cell table:number-columns-repeated="2" table:style-name="ce43"/>
          <table:table-cell table:style-name="ce5"/>
          <table:table-cell table:number-columns-repeated="16373"/>
        </table:table-row>
        <table:table-row table:style-name="ro9">
          <table:table-cell office:value-type="string" table:style-name="ce11">
            <text:p>327/2020</text:p>
          </table:table-cell>
          <table:table-cell office:value-type="string" table:style-name="ce22">
            <text:p><text:a xlink:href="http://transparencia.portalbarradopirai.com.br/images/documentos/controladoria/coronavirus/empenhos/EMPENHO%20331.2020.PDF">NE 331/2020</text:a></text:p>
          </table:table-cell>
          <table:table-cell office:value-type="string" table:style-name="ce3">
            <text:p>BOKAS MAGAZINE LTDA.</text:p>
          </table:table-cell>
          <table:table-cell office:value-type="string" table:style-name="ce11">
            <text:p>22.462.857/0001-66</text:p>
          </table:table-cell>
          <table:table-cell office:value-type="string" table:style-name="ce3">
            <text:p>AQUISIÇÃO <text:s/>DE MATERIAL DE SEGURANÇA/EPI (MÁSCARAS) PARA A SECRETARIA DE ASSISTÊNCIA SOCIAL E TODOS OS SEUS EQUIPAMENTOS.</text:p>
          </table:table-cell>
          <table:table-cell office:value-type="string" table:style-name="ce11">
            <text:p>MATERIAL</text:p>
          </table:table-cell>
          <table:table-cell office:value-type="float" office:value="10049.5" table:style-name="ce4">
            <text:p>10.049,50</text:p>
          </table:table-cell>
          <table:table-cell office:value-type="string" table:style-name="ce11">
            <text:p>PAGO</text:p>
          </table:table-cell>
          <table:table-cell office:value-type="date" office:date-value="2020-04-29T00:00:00" table:style-name="ce6">
            <text:p>29/04/2020</text:p>
          </table:table-cell>
          <table:table-cell office:value-type="date" office:date-value="2020-04-29T00:00:00" table:style-name="ce6">
            <text:p>29/04/2020</text:p>
          </table:table-cell>
          <table:table-cell table:style-name="ce5">
            <draw:frame draw:z-index="13" draw:id="id12" draw:style-name="a12" draw:name="Imagem 13" svg:x="0.57292in" svg:y="0.05208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11"/>
          <table:table-cell table:style-name="ce18"/>
          <table:table-cell table:number-columns-repeated="4" table:style-name="ce11"/>
          <table:table-cell table:number-columns-repeated="2" table:style-name="ce39"/>
          <table:table-cell table:number-columns-repeated="2" table:style-name="ce43"/>
          <table:table-cell table:style-name="ce5"/>
          <table:table-cell table:number-columns-repeated="16373"/>
        </table:table-row>
        <table:table-row table:style-name="ro12">
          <table:table-cell office:value-type="string" table:style-name="ce11">
            <text:p>1734/2020</text:p>
          </table:table-cell>
          <table:table-cell office:value-type="string" table:style-name="ce22">
            <text:p><text:a xlink:href="http://transparencia.portalbarradopirai.com.br/images/documentos/controladoria/coronavirus/empenhos/EMPENHO%20734.2020.PDF">NE 734/2020</text:a></text:p>
          </table:table-cell>
          <table:table-cell office:value-type="string" table:style-name="ce11">
            <text:p>CASA DE CARIDADE SANTA RITA</text:p>
          </table:table-cell>
          <table:table-cell office:value-type="string" table:style-name="ce11">
            <text:p>28.572.311/0001-44</text:p>
          </table:table-cell>
          <table:table-cell office:value-type="string" table:style-name="ce3">
            <text:p>TRANSFERÊNCIA DE AUXILIO FINANCEIRO EMERGENCIAL NOS TERMO DA LEI 13.995 DE 05/05/2020, PORTARIA 1393 GM/MS DE 21/05/2020 , PORTARIA 1448 /GM/8MS DE 29/05/2020, LEI MUNICIPAL 3290 DE 26 JUNHO DE 2020.</text:p>
          </table:table-cell>
          <table:table-cell office:value-type="string" table:style-name="ce11">
            <text:p>TRANSFERÊNCIA</text:p>
          </table:table-cell>
          <table:table-cell office:value-type="float" office:value="612553.5" table:style-name="ce13">
            <text:p>612.553,50</text:p>
          </table:table-cell>
          <table:table-cell office:value-type="string" table:style-name="ce3">
            <text:p>PAGO</text:p>
          </table:table-cell>
          <table:table-cell office:value-type="date" office:date-value="2020-08-17T00:00:00" table:style-name="ce6">
            <text:p>17/08/2020</text:p>
          </table:table-cell>
          <table:table-cell office:value-type="date" office:date-value="2020-08-17T00:00:00" table:style-name="ce14">
            <text:p>17/08/2020</text:p>
          </table:table-cell>
          <table:table-cell table:style-name="ce5">
            <draw:frame draw:z-index="14" draw:id="id13" draw:style-name="a13" draw:name="Imagem 14" svg:x="0.58333in" svg:y="0.1875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3">
          <table:table-cell table:style-name="ce30"/>
          <table:table-cell table:style-name="ce18"/>
          <table:table-cell table:number-columns-repeated="2" table:style-name="ce11"/>
          <table:table-cell table:style-name="ce34"/>
          <table:table-cell table:style-name="ce30"/>
          <table:table-cell table:style-name="ce13"/>
          <table:table-cell table:style-name="ce34"/>
          <table:table-cell table:style-name="ce35"/>
          <table:table-cell table:style-name="ce14"/>
          <table:table-cell table:style-name="ce5"/>
          <table:table-cell table:number-columns-repeated="16373"/>
        </table:table-row>
        <table:table-row table:style-name="ro2">
          <table:table-cell office:value-type="string" table:number-columns-spanned="1" table:number-rows-spanned="4" table:style-name="ce97">
            <text:p>1486/2020</text:p>
          </table:table-cell>
          <table:table-cell office:value-type="string" table:number-columns-spanned="1" table:number-rows-spanned="4" table:style-name="ce99">
            <text:p><text:a xlink:href="http://transparencia.portalbarradopirai.com.br/images/documentos/controladoria/coronavirus/empenhos/EMPENHO%20611.2020.PDF">NE 611/2020</text:a></text:p>
          </table:table-cell>
          <table:table-cell office:value-type="string" table:number-columns-spanned="1" table:number-rows-spanned="4" table:style-name="ce72">
            <text:p>CRUZ VERMELHA BRASILEIRA</text:p>
          </table:table-cell>
          <table:table-cell office:value-type="string" table:number-columns-spanned="1" table:number-rows-spanned="4" table:style-name="ce72">
            <text:p>08.560.973/0003-59</text:p>
          </table:table-cell>
          <table:table-cell office:value-type="string" table:number-columns-spanned="1" table:number-rows-spanned="4" table:style-name="ce97">
            <text:p>TRANSFERÊNCIA DE AUXÍLIO FINANCEIRO EMERGENCIAL NOS TERMO DA LEI 13.995DE 05/05/2020, PORTARIA 1393 GM/MS DE 21/05/2020, PORTARIA 1448 /GM/MS DE 29/05/2020, LEI MUNICIPAL 3290 DE 26 DE JUNHO DE 2020.</text:p>
          </table:table-cell>
          <table:table-cell office:value-type="string" table:number-columns-spanned="1" table:number-rows-spanned="4" table:style-name="ce72">
            <text:p>TRANSFERÊNCIA</text:p>
          </table:table-cell>
          <table:table-cell office:value-type="float" office:value="699986.65" table:number-columns-spanned="1" table:number-rows-spanned="4" table:style-name="ce71">
            <text:p>699.986,65</text:p>
          </table:table-cell>
          <table:table-cell office:value-type="string" table:number-columns-spanned="1" table:number-rows-spanned="4" table:style-name="ce72">
            <text:p>PAGO</text:p>
          </table:table-cell>
          <table:table-cell office:value-type="date" office:date-value="2020-07-17T00:00:00" table:number-columns-spanned="1" table:number-rows-spanned="4" table:style-name="ce83">
            <text:p>17/07/2020</text:p>
          </table:table-cell>
          <table:table-cell office:value-type="date" office:date-value="2021-01-17T00:00:00" table:number-columns-spanned="1" table:number-rows-spanned="4" table:style-name="ce83">
            <text:p>17/01/2021</text:p>
          </table:table-cell>
          <table:table-cell table:number-columns-spanned="1" table:number-rows-spanned="4" table:style-name="ce72"/>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draw:frame draw:z-index="16" draw:id="id15" draw:style-name="a15" draw:name="Imagem 16" svg:x="0.57292in" svg:y="0.08333in" svg:width="0.22224in" svg:height="0.22224in" style:rel-width="scale" style:rel-height="scale">
              <draw:image xlink:href="media/image1.png" xlink:type="simple" xlink:show="embed" xlink:actuate="onLoad"/>
              <svg:title/>
              <svg:desc/>
            </draw:frame>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3">
          <table:table-cell table:style-name="ce38"/>
          <table:table-cell table:style-name="ce20"/>
          <table:table-cell table:number-columns-repeated="2" table:style-name="ce31"/>
          <table:table-cell table:style-name="ce29"/>
          <table:table-cell table:style-name="ce30"/>
          <table:table-cell table:style-name="ce36"/>
          <table:table-cell table:number-columns-repeated="2" table:style-name="ce11"/>
          <table:table-cell table:style-name="ce32"/>
          <table:table-cell table:style-name="ce11"/>
          <table:table-cell table:number-columns-repeated="16373" table:style-name="ce1"/>
        </table:table-row>
        <table:table-row table:style-name="ro3">
          <table:table-cell office:value-type="string" table:number-columns-spanned="1" table:number-rows-spanned="4" table:style-name="ce72">
            <text:p>351/2020</text:p>
          </table:table-cell>
          <table:table-cell office:value-type="string" table:number-columns-spanned="1" table:number-rows-spanned="4" table:style-name="ce99">
            <text:p><text:a xlink:href="http://transparencia.portalbarradopirai.com.br/images/documentos/controladoria/coronavirus/empenhos/EMPENHO%20347.2020.PDF"><text:s text:c="3"/>NE 347/2020</text:a></text:p>
          </table:table-cell>
          <table:table-cell office:value-type="string" table:number-columns-spanned="1" table:number-rows-spanned="4" table:style-name="ce72">
            <text:p>JBI COMERCIO DE UTILIDADES EIRELLE -ME</text:p>
          </table:table-cell>
          <table:table-cell office:value-type="string" table:number-columns-spanned="1" table:number-rows-spanned="4" table:style-name="ce72">
            <text:p>12.570.954/0001-25</text:p>
          </table:table-cell>
          <table:table-cell office:value-type="string" table:number-columns-spanned="1" table:number-rows-spanned="4" table:style-name="ce97">
            <text:p>AQUISIÇÃO DE ITENS DE CAMA, MESA E BANHO PARA ATENDER AO ABRIGO PROVISÓRIO Municipal (SMAS)</text:p>
          </table:table-cell>
          <table:table-cell office:value-type="string" table:number-columns-spanned="1" table:number-rows-spanned="4" table:style-name="ce72">
            <text:p>MATERIAL</text:p>
          </table:table-cell>
          <table:table-cell office:value-type="float" office:value="10693.1" table:number-columns-spanned="1" table:number-rows-spanned="4" table:style-name="ce71">
            <text:p>10.693,10</text:p>
          </table:table-cell>
          <table:table-cell office:value-type="string" table:number-columns-spanned="1" table:number-rows-spanned="4" table:style-name="ce72">
            <text:p>PAGO</text:p>
          </table:table-cell>
          <table:table-cell office:value-type="date" office:date-value="2020-05-15T00:00:00" table:number-columns-spanned="1" table:number-rows-spanned="4" table:style-name="ce83">
            <text:p>15/05/2020</text:p>
          </table:table-cell>
          <table:table-cell office:value-type="date" office:date-value="2020-05-15T00:00:00" table:number-columns-spanned="1" table:number-rows-spanned="4" table:style-name="ce83">
            <text:p>15/05/2020</text:p>
          </table:table-cell>
          <table:table-cell table:number-columns-spanned="1" table:number-rows-spanned="4" table:style-name="ce61"/>
          <table:table-cell table:number-columns-repeated="16373"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draw:frame draw:z-index="17" draw:id="id16" draw:style-name="a16" draw:name="Imagem 17" svg:x="0.59375in" svg:y="0.08333in" svg:width="0.22224in" svg:height="0.22224in" style:rel-width="scale" style:rel-height="scale">
              <draw:image xlink:href="media/image1.png" xlink:type="simple" xlink:show="embed" xlink:actuate="onLoad"/>
              <svg:title/>
              <svg:desc/>
            </draw:frame>
          </table:covered-table-cell>
          <table:table-cell table:number-columns-repeated="16373" table:style-name="ce1"/>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3">
          <table:table-cell table:style-name="ce46"/>
          <table:table-cell table:style-name="ce40"/>
          <table:table-cell table:number-columns-repeated="8" table:style-name="ce46"/>
          <table:table-cell table:style-name="ce15"/>
          <table:table-cell table:number-columns-repeated="16373" table:style-name="ce1"/>
        </table:table-row>
        <table:table-row table:style-name="ro3">
          <table:table-cell office:value-type="string" table:number-columns-spanned="1" table:number-rows-spanned="2" table:style-name="ce72">
            <text:p>434/2020</text:p>
          </table:table-cell>
          <table:table-cell office:value-type="string" table:number-columns-spanned="1" table:number-rows-spanned="2" table:style-name="ce99">
            <text:p><text:a xlink:href="http://transparencia.portalbarradopirai.com.br/images/documentos/controladoria/coronavirus/licitacoes/CONTRATO-008.2020.pdf">CONTRATO <text:s/>08/2020</text:a></text:p>
          </table:table-cell>
          <table:table-cell office:value-type="string" table:number-columns-spanned="1" table:number-rows-spanned="2" table:style-name="ce72">
            <text:p>TIM S/A</text:p>
          </table:table-cell>
          <table:table-cell office:value-type="string" table:number-columns-spanned="1" table:number-rows-spanned="2" table:style-name="ce72">
            <text:p>02.421.421/0001-11</text:p>
          </table:table-cell>
          <table:table-cell office:value-type="string" table:number-columns-spanned="1" table:number-rows-spanned="2" table:style-name="ce97">
            <text:p>CONTRATAÇÃO DE EMPRESA <text:s/>PARA PRESTAÇÃO DE SERVIÇO MOVEL PESSOAL -SMP <text:s/>QUE POSSUA OUTORGA DA <text:s/>AGÊNCIA NACIONAL DE TELECOMUNICAÇÕES (ANATEL), COM ACESSO PARA COMUNICAÇÃO DE VOZ E DADOS, COM TECNOLOGIA 3G E 4G, NA MODALIDADE PÓS-PAGO, VIA REDE MÓVEL DISPONÍVEL NACIONALMENTE COM TECNOLOGIA DIGITAL, <text:s/>COM FRANQUIA DE DADOS 1GB PARA ADA CHIP E MINUTOS ILIMITADOS PARA LIGAÇÕES LOCAIS E DDD PARA QUALQUER OPERADORA SEJA FIXO OU MÓVEL, NO TOTAL DE 12(DOZE) UNIDADES PARA ATENDER A SECRETARIA QUE ESTA TRABALHANDO EM SISTEMA DE ESCALA, A FIM DE EVITAR AGLOMERAÇÕES E OS PROFISSIONAIS QUE ESTÃO EM HOME OFFICE NECESSITAM DE FERRAMENTAS, PARA ATENDIMENTO AOS USUÁRIOS ACOMPANAHDOS</text:p>
          </table:table-cell>
          <table:table-cell office:value-type="string" table:number-columns-spanned="1" table:number-rows-spanned="2" table:style-name="ce72">
            <text:p>APARELHOS</text:p>
          </table:table-cell>
          <table:table-cell office:value-type="float" office:value="3744" table:number-columns-spanned="1" table:number-rows-spanned="2" table:style-name="ce103">
            <text:p>3.744,00</text:p>
          </table:table-cell>
          <table:table-cell office:value-type="string" table:number-columns-spanned="1" table:number-rows-spanned="2" table:style-name="ce72">
            <text:p>EM LIQUIDAÇÃO</text:p>
          </table:table-cell>
          <table:table-cell office:value-type="date" office:date-value="2020-08-17T00:00:00" table:number-columns-spanned="1" table:number-rows-spanned="2" table:style-name="ce83">
            <text:p>17/08/2020</text:p>
          </table:table-cell>
          <table:table-cell table:number-columns-spanned="1" table:number-rows-spanned="2" table:style-name="ce72"/>
          <table:table-cell table:number-columns-spanned="1" table:number-rows-spanned="2" table:style-name="ce72"/>
          <table:table-cell table:style-name="ce16"/>
          <table:table-cell table:number-columns-repeated="1637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draw:frame draw:z-index="18" draw:id="id17" draw:style-name="a17" draw:name="Imagem 18" svg:x="0.625in" svg:y="0.8125in" svg:width="0.22224in" svg:height="0.22224in" style:rel-width="scale" style:rel-height="scale">
              <draw:image xlink:href="media/image1.png" xlink:type="simple" xlink:show="embed" xlink:actuate="onLoad"/>
              <svg:title/>
              <svg:desc/>
            </draw:frame>
          </table:covered-table-cell>
          <table:table-cell table:style-name="ce16"/>
          <table:table-cell table:number-columns-repeated="16372"/>
        </table:table-row>
        <table:table-row table:style-name="ro3">
          <table:table-cell table:style-name="ce46"/>
          <table:table-cell table:style-name="ce40"/>
          <table:table-cell table:number-columns-repeated="8" table:style-name="ce46"/>
          <table:table-cell table:style-name="ce15"/>
          <table:table-cell table:number-columns-repeated="16373" table:style-name="ce1"/>
        </table:table-row>
        <table:table-row table:style-name="ro17">
          <table:table-cell office:value-type="string" table:style-name="ce11">
            <text:p>2404/2020</text:p>
          </table:table-cell>
          <table:table-cell office:value-type="string" table:style-name="ce22">
            <text:p><text:a xlink:href="http://transparencia.portalbarradopirai.com.br/images/documentos/controladoria/coronavirus/licitacoes/1183.2020.pdf">NE <text:s/>1183/2020</text:a></text:p>
          </table:table-cell>
          <table:table-cell office:value-type="string" table:style-name="ce21">
            <text:p>DISK MED DISTRIBUIDORA DE MEDICAMENTOS LTDA</text:p>
          </table:table-cell>
          <table:table-cell office:value-type="string" table:style-name="ce11">
            <text:p>04.216.957/0001-20</text:p>
          </table:table-cell>
          <table:table-cell office:value-type="string" table:style-name="ce3">
            <text:p>AQUISIÇÃO DE MEDICAMENTOS PARA O AUXILIO AO DEPARTAMENTO DE FARMACIA DA SECRETARIA DE SAÚDE DO MUNICÍPIO</text:p>
          </table:table-cell>
          <table:table-cell office:value-type="string" table:style-name="ce11">
            <text:p>MEDICAMENTOS</text:p>
          </table:table-cell>
          <table:table-cell office:value-type="float" office:value="291346.88" table:style-name="ce4">
            <text:p>291.346,88</text:p>
          </table:table-cell>
          <table:table-cell office:value-type="string" table:style-name="ce11">
            <text:p>PAGO</text:p>
          </table:table-cell>
          <table:table-cell office:value-type="date" office:date-value="2021-03-08T00:00:00" table:style-name="ce6">
            <text:p>08/03/2021</text:p>
          </table:table-cell>
          <table:table-cell office:value-type="date" office:date-value="2021-03-08T00:00:00" table:style-name="ce6">
            <text:p>08/03/2021</text:p>
          </table:table-cell>
          <table:table-cell table:style-name="ce27">
            <draw:frame draw:z-index="19" draw:id="id18" draw:style-name="a18" draw:name="Imagem 19" svg:x="0.625in" svg:y="0.2187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18">
          <table:table-cell table:style-name="ce11"/>
          <table:table-cell table:style-name="ce24"/>
          <table:table-cell table:style-name="ce21"/>
          <table:table-cell table:style-name="ce11"/>
          <table:table-cell table:style-name="ce3"/>
          <table:table-cell table:style-name="ce11"/>
          <table:table-cell table:style-name="ce4"/>
          <table:table-cell table:style-name="ce11"/>
          <table:table-cell table:number-columns-repeated="2" table:style-name="ce6"/>
          <table:table-cell table:style-name="ce28"/>
          <table:table-cell table:number-columns-repeated="16373" table:style-name="ce1"/>
        </table:table-row>
        <table:table-row table:style-name="ro19">
          <table:table-cell office:value-type="string" table:style-name="ce11">
            <text:p>2404/2020</text:p>
          </table:table-cell>
          <table:table-cell office:value-type="string" table:style-name="ce22">
            <text:p><text:a xlink:href="http://transparencia.portalbarradopirai.com.br/images/documentos/controladoria/coronavirus/licitacoes/1184.2020.pdf">NE 1184/2020</text:a></text:p>
          </table:table-cell>
          <table:table-cell office:value-type="string" table:style-name="ce3">
            <text:p>SMART COMERCIO DE PRODUTOS FARMACEUTICOS LTDA</text:p>
          </table:table-cell>
          <table:table-cell office:value-type="string" table:style-name="ce3">
            <text:p>19.416.856/0001-70</text:p>
          </table:table-cell>
          <table:table-cell office:value-type="string" table:style-name="ce3">
            <text:p>AQUISIÇÃO DE MEDICAMENTOS PARA O AUXILIO AO DEPARTAMENTO DE FARMACIA DA SECRETARIA SAÚDE DO MUNICÍPIO</text:p>
          </table:table-cell>
          <table:table-cell office:value-type="string" table:style-name="ce3">
            <text:p>MEDICAMENTOS</text:p>
          </table:table-cell>
          <table:table-cell office:value-type="float" office:value="7977.72" table:style-name="ce13">
            <text:p>7.977,72</text:p>
          </table:table-cell>
          <table:table-cell office:value-type="string" table:style-name="ce3">
            <text:p>PAGO</text:p>
          </table:table-cell>
          <table:table-cell office:value-type="date" office:date-value="2021-03-08T00:00:00" table:style-name="ce14">
            <text:p>08/03/2021</text:p>
          </table:table-cell>
          <table:table-cell office:value-type="date" office:date-value="2021-03-08T00:00:00" table:style-name="ce14">
            <text:p>08/03/2021</text:p>
          </table:table-cell>
          <table:table-cell table:style-name="ce27">
            <draw:frame draw:z-index="20" draw:id="id19" draw:style-name="a19" draw:name="Imagem 20" svg:x="0.625in" svg:y="0.0937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4">
          <table:table-cell table:style-name="ce11"/>
          <table:table-cell table:style-name="ce24"/>
          <table:table-cell table:number-columns-repeated="4" table:style-name="ce3"/>
          <table:table-cell table:style-name="ce13"/>
          <table:table-cell table:style-name="ce3"/>
          <table:table-cell table:number-columns-repeated="2" table:style-name="ce14"/>
          <table:table-cell table:style-name="ce17"/>
          <table:table-cell table:number-columns-repeated="16373" table:style-name="ce1"/>
        </table:table-row>
        <table:table-row table:style-name="ro20">
          <table:table-cell office:value-type="string" table:number-columns-spanned="1" table:number-rows-spanned="4" table:style-name="ce72">
            <text:p>2784/2020</text:p>
          </table:table-cell>
          <table:table-cell office:value-type="string" table:style-name="ce22">
            <text:p><text:a xlink:href="http://transparencia.portalbarradopirai.com.br/images/documentos/controladoria/coronavirus/licitacoes/1168.2020.pdf">NE 1168/2020</text:a></text:p>
          </table:table-cell>
          <table:table-cell office:value-type="string" table:style-name="ce3">
            <text:p>GADIEL SOLUÇÕES E SERVIÇOS EIRELI</text:p>
          </table:table-cell>
          <table:table-cell office:value-type="string" table:style-name="ce3">
            <text:p>31.541.096/0001-29</text:p>
          </table:table-cell>
          <table:table-cell office:value-type="string" table:style-name="ce3">
            <text:p>AQUISIÇÃO DE EPI'S PARA ENFRETAMENTO DA COVID</text:p>
          </table:table-cell>
          <table:table-cell office:value-type="string" table:style-name="ce3">
            <text:p>MATERIAL</text:p>
          </table:table-cell>
          <table:table-cell office:value-type="float" office:value="4450" table:style-name="ce13">
            <text:p>4.450,00</text:p>
          </table:table-cell>
          <table:table-cell office:value-type="string" table:style-name="ce3">
            <text:p>EM LIQUIDAÇÃO</text:p>
          </table:table-cell>
          <table:table-cell table:number-columns-repeated="2" table:style-name="ce3"/>
          <table:table-cell table:number-columns-spanned="1" table:number-rows-spanned="4" table:style-name="ce84"/>
          <table:table-cell table:number-columns-repeated="16373" table:style-name="ce1"/>
        </table:table-row>
        <table:table-row table:style-name="ro21">
          <table:covered-table-cell/>
          <table:table-cell office:value-type="string" table:style-name="ce22">
            <text:p><text:a xlink:href="http://transparencia.portalbarradopirai.com.br/images/documentos/controladoria/coronavirus/licitacoes/1169.2020.pdf">NE 1169/2020</text:a></text:p>
          </table:table-cell>
          <table:table-cell office:value-type="string" table:style-name="ce3">
            <text:p>SILVEIRA <text:s/>MP COMERCIO E SERVIÇOS LTDA</text:p>
          </table:table-cell>
          <table:table-cell office:value-type="string" table:style-name="ce3">
            <text:p>14.935.828/0001-46</text:p>
          </table:table-cell>
          <table:table-cell office:value-type="string" table:style-name="ce3">
            <text:p>AQUISIÇÃO DE EPI'S PARA ENFRETAMENTO DA COVID</text:p>
          </table:table-cell>
          <table:table-cell office:value-type="string" table:style-name="ce3">
            <text:p>MATERIAL</text:p>
          </table:table-cell>
          <table:table-cell office:value-type="float" office:value="326798" table:style-name="ce13">
            <text:p>326.798,00</text:p>
          </table:table-cell>
          <table:table-cell office:value-type="string" table:style-name="ce3">
            <text:p>EM LIQUIDAÇÃO</text:p>
          </table:table-cell>
          <table:table-cell table:number-columns-repeated="2" table:style-name="ce3"/>
          <table:covered-table-cell>
            <draw:frame draw:z-index="21" draw:id="id20" draw:style-name="a20" draw:name="Imagem 21" svg:x="0.625in" svg:y="0.21875in" svg:width="0.22224in" svg:height="0.22224in" style:rel-width="scale" style:rel-height="scale">
              <draw:image xlink:href="media/image1.png" xlink:type="simple" xlink:show="embed" xlink:actuate="onLoad"/>
              <svg:title/>
              <svg:desc/>
            </draw:frame>
          </table:covered-table-cell>
          <table:table-cell table:number-columns-repeated="16373" table:style-name="ce1"/>
        </table:table-row>
        <table:table-row table:style-name="ro20">
          <table:covered-table-cell/>
          <table:table-cell office:value-type="string" table:style-name="ce26">
            <text:p><text:a xlink:href="http://transparencia.portalbarradopirai.com.br/images/documentos/controladoria/coronavirus/licitacoes/1171.2020.pdf">NE 1171/ 1178/1179/1180/1181/2020</text:a></text:p>
          </table:table-cell>
          <table:table-cell office:value-type="string" table:style-name="ce3">
            <text:p>PHO ALMEIDA SERVIÇOS E COMERCIO DE MATERIAIS</text:p>
          </table:table-cell>
          <table:table-cell office:value-type="string" table:style-name="ce3">
            <text:p>34.457.177/001-33</text:p>
          </table:table-cell>
          <table:table-cell office:value-type="string" table:style-name="ce3">
            <text:p>AQUISIÇÃO DE EPI'S PARA ENFRETAMENTO DA COVID</text:p>
          </table:table-cell>
          <table:table-cell office:value-type="string" table:style-name="ce3">
            <text:p>MATERIAL</text:p>
          </table:table-cell>
          <table:table-cell office:value-type="float" office:value="372663" table:style-name="ce13">
            <text:p>372.663,00</text:p>
          </table:table-cell>
          <table:table-cell office:value-type="string" table:style-name="ce3">
            <text:p>PAGO</text:p>
          </table:table-cell>
          <table:table-cell office:value-type="string" table:style-name="ce3">
            <text:p>04/02/2021 16/03/2021</text:p>
          </table:table-cell>
          <table:table-cell office:value-type="string" table:style-name="ce3">
            <text:p>04/02/2021 16/03/2021</text:p>
          </table:table-cell>
          <table:covered-table-cell/>
          <table:table-cell table:number-columns-repeated="16373" table:style-name="ce1"/>
        </table:table-row>
        <table:table-row table:style-name="ro19">
          <table:covered-table-cell/>
          <table:table-cell office:value-type="string" table:style-name="ce22">
            <text:p><text:a xlink:href="http://transparencia.portalbarradopirai.com.br/images/documentos/controladoria/coronavirus/licitacoes/1170.2020.pdf">NE 1170/2020</text:a></text:p>
          </table:table-cell>
          <table:table-cell office:value-type="string" table:style-name="ce3">
            <text:p>BRENO MONTIJO TAVEIRA LTDA</text:p>
          </table:table-cell>
          <table:table-cell office:value-type="string" table:style-name="ce3">
            <text:p>26.806.493/0001-45</text:p>
          </table:table-cell>
          <table:table-cell office:value-type="string" table:style-name="ce3">
            <text:p>AQUISIÇÃO DE EPI'S PARA ENFRETAMENTO DA COVID</text:p>
          </table:table-cell>
          <table:table-cell office:value-type="string" table:style-name="ce3">
            <text:p>MATERIAL</text:p>
          </table:table-cell>
          <table:table-cell office:value-type="float" office:value="204835" table:style-name="ce13">
            <text:p>204.835,00</text:p>
          </table:table-cell>
          <table:table-cell office:value-type="string" table:style-name="ce3">
            <text:p>PAGO</text:p>
          </table:table-cell>
          <table:table-cell office:value-type="date" office:date-value="2020-12-30T00:00:00" table:style-name="ce14">
            <text:p>30/12/2020</text:p>
          </table:table-cell>
          <table:table-cell office:value-type="date" office:date-value="2020-12-30T00:00:00" table:style-name="ce14">
            <text:p>30/12/2020</text:p>
          </table:table-cell>
          <table:covered-table-cell/>
          <table:table-cell table:number-columns-repeated="16373" table:style-name="ce1"/>
        </table:table-row>
        <table:table-row table:style-name="ro22">
          <table:table-cell table:style-name="ce11"/>
          <table:table-cell table:style-name="ce24"/>
          <table:table-cell table:number-columns-repeated="4" table:style-name="ce3"/>
          <table:table-cell table:style-name="ce13"/>
          <table:table-cell table:style-name="ce3"/>
          <table:table-cell table:number-columns-repeated="2" table:style-name="ce14"/>
          <table:table-cell table:style-name="ce17"/>
          <table:table-cell table:number-columns-repeated="16373" table:style-name="ce1"/>
        </table:table-row>
        <table:table-row table:style-name="ro9">
          <table:table-cell office:value-type="string" table:style-name="ce11">
            <text:p>2868/2020</text:p>
          </table:table-cell>
          <table:table-cell office:value-type="string" table:style-name="ce22">
            <text:p><text:a xlink:href="http://transparencia.portalbarradopirai.com.br/images/documentos/controladoria/coronavirus/licitacoes/1176.2020.pdf">NE 1176/2020</text:a></text:p>
          </table:table-cell>
          <table:table-cell office:value-type="string" table:style-name="ce3">
            <text:p>AVANTE BRASIL COMERCIO EIRELI</text:p>
          </table:table-cell>
          <table:table-cell office:value-type="string" table:style-name="ce3">
            <text:p>22.706.161/0001-38</text:p>
          </table:table-cell>
          <table:table-cell office:value-type="string" table:style-name="ce3">
            <text:p>AQUISIÇÃO DE MEDICAMENTOS PARA O ENFRENTAMENTO DA COVID-19</text:p>
          </table:table-cell>
          <table:table-cell office:value-type="string" table:style-name="ce3">
            <text:p>MEDICAMENTOS</text:p>
          </table:table-cell>
          <table:table-cell office:value-type="float" office:value="375275.6" table:style-name="ce13">
            <text:p>375.275,60</text:p>
          </table:table-cell>
          <table:table-cell office:value-type="string" table:style-name="ce3">
            <text:p>PAGO</text:p>
          </table:table-cell>
          <table:table-cell office:value-type="date" office:date-value="2021-03-08T00:00:00" table:style-name="ce14">
            <text:p>08/03/2021</text:p>
          </table:table-cell>
          <table:table-cell office:value-type="date" office:date-value="2021-03-08T00:00:00" table:style-name="ce14">
            <text:p>08/03/2021</text:p>
          </table:table-cell>
          <table:table-cell table:style-name="ce28">
            <draw:frame draw:z-index="22" draw:id="id21" draw:style-name="a21" draw:name="Imagem 22" svg:x="0.625in" svg:y="0.05208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30"/>
          <table:table-cell table:style-name="ce33"/>
          <table:table-cell table:number-columns-repeated="4" table:style-name="ce34"/>
          <table:table-cell table:style-name="ce37"/>
          <table:table-cell table:style-name="ce34"/>
          <table:table-cell table:number-columns-repeated="2" table:style-name="ce47"/>
          <table:table-cell table:style-name="ce27"/>
          <table:table-cell table:number-columns-repeated="16373" table:style-name="ce1"/>
        </table:table-row>
        <table:table-row table:style-name="ro23">
          <table:table-cell office:value-type="string" table:style-name="ce34">
            <text:p>2169/2020 (2184/2020)</text:p>
          </table:table-cell>
          <table:table-cell office:value-type="string" table:style-name="ce50">
            <text:p><text:a xlink:href="http://transparencia.portalbarradopirai.com.br/images/documentos/controladoria/coronavirus/licitacoes/1101.2020.pdf">NE 1101/2020</text:a></text:p>
          </table:table-cell>
          <table:table-cell office:value-type="string" table:style-name="ce34">
            <text:p>GADIEL SOLUÇÕES E SERVIÇOS EIRELI</text:p>
          </table:table-cell>
          <table:table-cell office:value-type="string" table:style-name="ce34">
            <text:p>31.541.096/0001-29</text:p>
          </table:table-cell>
          <table:table-cell office:value-type="string" table:style-name="ce34">
            <text:p><text:span text:style-name="T2">SABONETE LIQUIDO</text:span><text:s/>- REFIL DE 800 ML PARA USO EM DISPENSADOR TIPO BAG IN BOX; AQUISIÇÃO DE<text:span text:style-name="T2"><text:s/>TERMÔMETRO <text:s/>LASER</text:span><text:s/>DIGITAL ADULTO E IFANTIL, É DIGITAL E INFRAVERMELHO, BASTANDO APONTAR NA TESTA OU NO OUVIDO, A UMA DISTÂNCIA DE 5 A 15 CM, EM APROXIMADMENTE 5 SEGUNDOS MENSURAÇÃO DA TEMPERATURA APARECERÁ COM PRECISÃO NO VISOR CARACTERÍSTICS: 100% NOVO, DIGITA TEMPO MÁXIMO PARA MEDIÇÃO: 5 SEGUNDOS; DESLIGAMENTO AUTOMÁTICO DA BATERIA: 7 SEGUNDOS, ALIMENTAÇÃO: PILHA; TEMPERATURA DE TRABALHO: 10 A 40 °C; MIRA LASER PARA ACERTAR O ALVO COM PRECISÃO; TEMPERATURA RELATIVA: 85% RESOLUÇÃO MÍNIMA: 01<text:s/><text:span text:style-name="T3"> °</text:span>C PRESCISÃO;<text:s/><text:span text:style-name="T3">± 0,1°C; FAIXA DE MEDIÇÃO: 32,0 A 43,0 °C (9 0A 109 °F); ERRO MÁXIMO; 0,3°C-D.</text:span></text:p>
          </table:table-cell>
          <table:table-cell office:value-type="string" table:style-name="ce34">
            <text:p>EQUIPAMENTO E MATERIAL</text:p>
          </table:table-cell>
          <table:table-cell office:value-type="float" office:value="4519.5" table:style-name="ce37">
            <text:p>4.519,50</text:p>
          </table:table-cell>
          <table:table-cell office:value-type="string" table:style-name="ce34">
            <text:p>PAGO</text:p>
          </table:table-cell>
          <table:table-cell office:value-type="date" office:date-value="2020-12-16T00:00:00" table:style-name="ce47">
            <text:p>16/12/2020</text:p>
          </table:table-cell>
          <table:table-cell office:value-type="date" office:date-value="2020-12-16T00:00:00" table:style-name="ce47">
            <text:p>16/12/2020</text:p>
          </table:table-cell>
          <table:table-cell table:style-name="ce28">
            <draw:frame draw:z-index="23" draw:id="id22" draw:style-name="a22" draw:name="Imagem 23" svg:x="0.625in" svg:y="0.94792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30"/>
          <table:table-cell table:style-name="ce33"/>
          <table:table-cell table:number-columns-repeated="4" table:style-name="ce34"/>
          <table:table-cell table:style-name="ce37"/>
          <table:table-cell table:style-name="ce34"/>
          <table:table-cell table:number-columns-repeated="2" table:style-name="ce47"/>
          <table:table-cell table:style-name="ce27"/>
          <table:table-cell table:number-columns-repeated="16373" table:style-name="ce1"/>
        </table:table-row>
        <table:table-row table:style-name="ro24">
          <table:table-cell office:value-type="string" table:style-name="ce3">
            <text:p>2169/2020 (3048/2020)</text:p>
          </table:table-cell>
          <table:table-cell office:value-type="string" table:style-name="ce22">
            <text:p><text:a xlink:href="http://transparencia.portalbarradopirai.com.br/images/documentos/controladoria/coronavirus/licitacoes/1102.2020.pdf">NE 1102/2020</text:a></text:p>
          </table:table-cell>
          <table:table-cell office:value-type="string" table:style-name="ce11">
            <text:p>BOKAS MAGAZINE LTDA</text:p>
          </table:table-cell>
          <table:table-cell office:value-type="string" table:style-name="ce11">
            <text:p>22.462.857/0O01-66</text:p>
          </table:table-cell>
          <table:table-cell office:value-type="string" table:style-name="ce3">
            <text:p><text:span text:style-name="T2">OCULOS DE PROTEÇÃO</text:span>, MATERIAL ARMAÇÃO POLICARBONATO, TIPO PROTEÇÃO LATERAL/FRONTAL, TIPO LENTE ANTIRISCO, COR LENTE INCOLAR, APLICAÇÃO PROTEÇÃO DOS OLHOS, CONTRA POEIRA E RESIDUOS DO AR, CARACTERÍSTICAS ADCIONAIS UVA/UVB/AJUSTE COMPRIMENTO HASTES, MATERIAL LENTE 100% POLICARBONATO, COR ARMAÇÃO PRETA.<text:s/><text:span text:style-name="T2">PROTETOR FACIAL</text:span><text:s/>COMPOSTO POR UM VISOR DE POLICARBONATO INCOLOR, UMA TESTEIRA EM MATERIAL PLASTICO RESISTENTE E SUPENSÃO COM AJUSTE SIMPLES.</text:p>
          </table:table-cell>
          <table:table-cell office:value-type="string" table:style-name="ce11">
            <text:p>MATERIAL</text:p>
          </table:table-cell>
          <table:table-cell office:value-type="float" office:value="2387.5" table:style-name="ce4">
            <text:p>2.387,50</text:p>
          </table:table-cell>
          <table:table-cell office:value-type="string" table:style-name="ce11">
            <text:p>PAGO</text:p>
          </table:table-cell>
          <table:table-cell office:value-type="date" office:date-value="2021-01-21T00:00:00" table:style-name="ce6">
            <text:p>21/01/2021</text:p>
          </table:table-cell>
          <table:table-cell office:value-type="date" office:date-value="2021-01-21T00:00:00" table:style-name="ce6">
            <text:p>21/01/2021</text:p>
          </table:table-cell>
          <table:table-cell table:style-name="ce28">
            <draw:frame draw:z-index="24" draw:id="id23" draw:style-name="a23" draw:name="Imagem 24" svg:x="0.64583in" svg:y="0.51042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30"/>
          <table:table-cell table:style-name="ce33"/>
          <table:table-cell table:number-columns-repeated="4" table:style-name="ce34"/>
          <table:table-cell table:style-name="ce37"/>
          <table:table-cell table:style-name="ce34"/>
          <table:table-cell table:number-columns-repeated="2" table:style-name="ce47"/>
          <table:table-cell table:style-name="ce27"/>
          <table:table-cell table:number-columns-repeated="16373" table:style-name="ce1"/>
        </table:table-row>
        <table:table-row table:style-name="ro25">
          <table:table-cell office:value-type="string" table:style-name="ce3">
            <text:p>2169/2020 (2982/2020)</text:p>
          </table:table-cell>
          <table:table-cell office:value-type="string" table:style-name="ce26">
            <text:p><text:a xlink:href="http://transparencia.portalbarradopirai.com.br/images/documentos/controladoria/coronavirus/licitacoes/1103.2020.pdf">NE 1103/2020</text:a></text:p>
          </table:table-cell>
          <table:table-cell office:value-type="string" table:style-name="ce3">
            <text:p>PHO ALMEIDA SERVIÇOS E COMERCIO DE MATERIAIS</text:p>
          </table:table-cell>
          <table:table-cell office:value-type="string" table:style-name="ce3">
            <text:p>34.457.177/0001-33</text:p>
          </table:table-cell>
          <table:table-cell office:value-type="string" table:style-name="ce3">
            <text:p><text:span text:style-name="T2">AVENTAL DESCARTÁVEL<text:s/></text:span>DE MANGAS LONDAS, GRAMATURA MÍNIMA DE 40 G/M2, PUNHO DE MALHA OU ELASTICO E ABERTURA POSTERIOR, CONFECCIONADO DE MATERIAL DE BOA QUALIDADE, ATÓXICO, HIDRO/HEMORREPELENTE , HIPOALÉRGICO, COM BAIXO DESPRENDIMENTO DE PARTICULAS E RESIDENTE, PROPRCIONAR BARREIRA ANTIMICROBIANA EFETIVA ( TESTE DE EFICI~ENCIA DE FILTRAÇÃO BACTERIOLÓGICA- BFE), ALÉM DE PERMITIR A EXECUÇÃO DE ATIVIDADES COM CONFORTO E ESTAR DISPONÍVEL EM VÁRIOS TAMANHOS. PACOTE COM 10 UNIDADES CADA.<text:span text:style-name="T2"><text:s/>MÁSCARA CIRÚRGICA DESCARTÁVEL</text:span>, EM MATERIAL TNT - 100% POLIPROPILENO, COR BRANCA OU AZUL, HIPOALERGÊNICA, ATÓXICA, FORMATO RETANGULAR, 03 CAMADAS, EFICIÊNCIAS DE FILTRAÇÃO BACTERIAN (BFE) MÍNIMA DE 98%, COM CLIPE NASAL EMBUTIDO. CAIXA COM 50 UNIDADES CADA.<text:span text:style-name="T2"><text:s/>MASCARA DESCARTÁVEL DE ISOLAMENTO RESPIRATÓRIO,<text:s/></text:span>TIPO FIXAÇÃO TIRAS POLIPROPILENO , <text:s/>4 CAMADAS, CARACTERÍSTICAS ADICIONAIS FILTRAÃO MÍNIMA 95%, 0,3u, FECHADA, FORMATO BICO DE PATO, COM EFICÁCIA MÍNIMA NA FILTRAÇÃO DE 95% DE PARTICULAS DE ATÁ 0,3u (tipo N95 ou PFF2).</text:p>
          </table:table-cell>
          <table:table-cell office:value-type="string" table:style-name="ce3">
            <text:p>MATERIAL</text:p>
          </table:table-cell>
          <table:table-cell office:value-type="float" office:value="120610" table:style-name="ce13">
            <text:p>120.610,00</text:p>
          </table:table-cell>
          <table:table-cell office:value-type="string" table:style-name="ce14">
            <text:p>PAGO</text:p>
          </table:table-cell>
          <table:table-cell office:value-type="date" office:date-value="2020-12-17T00:00:00" table:style-name="ce14">
            <text:p>17/12/2020</text:p>
          </table:table-cell>
          <table:table-cell office:value-type="date" office:date-value="2020-12-17T00:00:00" table:style-name="ce14">
            <text:p>17/12/2020</text:p>
          </table:table-cell>
          <table:table-cell table:style-name="ce11">
            <draw:frame draw:z-index="25" draw:id="id24" draw:style-name="a24" draw:name="Imagem 25" svg:x="0.63542in" svg:y="1.29167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46"/>
          <table:table-cell table:style-name="ce40"/>
          <table:table-cell table:number-columns-repeated="8" table:style-name="ce46"/>
          <table:table-cell table:style-name="ce15"/>
          <table:table-cell table:number-columns-repeated="16373" table:style-name="ce1"/>
        </table:table-row>
        <table:table-row table:style-name="ro10">
          <table:table-cell office:value-type="string" table:style-name="ce3">
            <text:p>3315/2019 (VOLUME I e VOLUME II)</text:p>
          </table:table-cell>
          <table:table-cell office:value-type="string" table:style-name="ce24">
            <text:p>CONTRATO Nº 022/2020</text:p>
          </table:table-cell>
          <table:table-cell office:value-type="string" table:style-name="ce11">
            <text:p>CASA DE CARIDADE SANTA RITA<text:s/></text:p>
          </table:table-cell>
          <table:table-cell office:value-type="string" table:style-name="ce11">
            <text:p>28.572.311/0001-44</text:p>
          </table:table-cell>
          <table:table-cell office:value-type="string" table:style-name="ce3">
            <text:p>CONTRATAÇÃO DE <text:s/>EMPRESA PARA ATENDER AS DEMENDAS DE IMPLANTAÇÃO DE EQUIPES <text:s/>DE SAÚDE DA FAMILIA <text:s/>PARA A SECRETARIA MUNICIPAL DE SAUDE , CUJAS CONTRATAÇÕES SE REFEREM AOS SERVIÇOS <text:s/>PROFISSIONAIS <text:s/>DE MÉDICO, ENFERMEIRO, PSICOLOGO, NUTRICIONISTA, AGENTE COMUNITÁRIO DE SAÚDE, <text:s/>AGENTE ADMINISTRATIVO, TECNICO DE ENFERMAGEM, <text:s/>AUXILIAR DE SERVIÇOS GERAIS, DENTISTAS, <text:s/>AUXILAT DE SAUDE BUCAL, E, FISIOTERAPIA.</text:p>
          </table:table-cell>
          <table:table-cell office:value-type="string" table:style-name="ce11">
            <text:p>PRESTAÇÃO DE SERVIÇOS</text:p>
          </table:table-cell>
          <table:table-cell office:value-type="float" office:value="2123374.2400000002" table:style-name="ce13">
            <text:p>2.123.374,24</text:p>
          </table:table-cell>
          <table:table-cell table:number-columns-repeated="3" table:style-name="ce39"/>
          <table:table-cell table:style-name="ce5">
            <draw:frame draw:z-index="38" draw:id="id37" draw:style-name="a37" draw:name="Imagem 38" svg:x="0.625in" svg:y="0.41667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46"/>
          <table:table-cell table:style-name="ce40"/>
          <table:table-cell table:number-columns-repeated="8" table:style-name="ce46"/>
          <table:table-cell table:style-name="ce15"/>
          <table:table-cell table:number-columns-repeated="16373" table:style-name="ce1"/>
        </table:table-row>
        <table:table-row table:style-name="ro15">
          <table:table-cell office:value-type="string" table:number-columns-spanned="1" table:number-rows-spanned="3" table:style-name="ce64">
            <text:p>2954/2021 ANEXO 3866/2021,3946/2021, 1411/2022, 1413/2022, 2851/2022, 3959/2022</text:p>
          </table:table-cell>
          <table:table-cell office:value-type="string" table:style-name="ce56">
            <text:p>NE 1416/2021</text:p>
          </table:table-cell>
          <table:table-cell office:value-type="string" table:style-name="ce11">
            <text:p>OLIGOOL SERRAN COMERCIO E SERVIÇO EIRELI</text:p>
          </table:table-cell>
          <table:table-cell office:value-type="string" table:style-name="ce11">
            <text:p>06.033.582/0001-99</text:p>
          </table:table-cell>
          <table:table-cell office:value-type="string" table:style-name="ce3">
            <text:p>AQUISIÇÃO DE PAPEL HIGIÊNICO BRANCO 10 CM X 300 M, FOLHA SIMPLES 100% CELULOSE VIRGEM NÃO RECICLADO SEM PERFUME, EMBALAGEM FARDO/08 ROLÃO 300 M. RODO DE ALUMINÍO PARA CHÃO COM BORRACHA 40 <text:s/>CM DE LARGURA, FIXAÇÃO DO CABO COM SISTEMA DE ROSCA COM CABO ALUMINÍO POLIDO D ALTDA RESITÊNCIA, BORRACHA COM OTIMA ADERENCIA</text:p>
          </table:table-cell>
          <table:table-cell office:value-type="string" table:style-name="ce11">
            <text:p>MATERIAL</text:p>
          </table:table-cell>
          <table:table-cell office:value-type="float" office:value="109890" table:style-name="ce4">
            <text:p>109.890,00</text:p>
          </table:table-cell>
          <table:table-cell office:value-type="string" table:style-name="ce11">
            <text:p>PAGO</text:p>
          </table:table-cell>
          <table:table-cell office:value-type="date" office:date-value="2022-02-23T00:00:00" table:style-name="ce6">
            <text:p>23/02/2022</text:p>
          </table:table-cell>
          <table:table-cell office:value-type="date" office:date-value="2022-02-23T00:00:00" table:style-name="ce6">
            <text:p>23/02/2022</text:p>
          </table:table-cell>
          <table:table-cell table:style-name="ce28">
            <draw:frame draw:z-index="27" draw:id="id26" draw:style-name="a26" draw:name="Imagem 27" svg:x="0.65625in" svg:y="0.375in" svg:width="0.22224in" svg:height="0.22224in" style:rel-width="scale" style:rel-height="scale">
              <draw:image xlink:href="media/image1.png" xlink:type="simple" xlink:show="embed" xlink:actuate="onLoad"/>
              <svg:title/>
              <svg:desc/>
            </draw:frame>
          </table:table-cell>
          <table:table-cell table:style-name="ce53"/>
          <table:table-cell table:number-columns-repeated="16372" table:style-name="ce1"/>
        </table:table-row>
        <table:table-row table:style-name="ro26">
          <table:covered-table-cell/>
          <table:table-cell office:value-type="string" table:style-name="ce56">
            <text:p>NE 1417/2021</text:p>
          </table:table-cell>
          <table:table-cell office:value-type="string" table:style-name="ce11">
            <text:p>G.S.GOUVEIA DISTRIBUIDORA E SERVIÇO EIRELLI</text:p>
          </table:table-cell>
          <table:table-cell office:value-type="string" table:style-name="ce11">
            <text:p>33.643.15/0001-72</text:p>
          </table:table-cell>
          <table:table-cell office:value-type="string" table:style-name="ce3">
            <text:p>AQUISIÇÃO DE BALDE 20 LITROS PLASTICO REFORÇADO EM POLIPROPILENO; CESTO DE LIXO COM TAMPA E PEDAL 20 LITROS; SABÃO DE COCO 200GR, COMPOSTO DE ÓLEO DE COC, HIDROXIDO DE SÓDIO, CLORETO DE SÓDIO, AGUA, COADJUVANTE ANTIOXIDANTE E GLICERINA, EMBALAGEN PACOTE 01 BARRA 200G; SABONETE ASPECTO FISICO SOLIDO 90G, CREMOSO FORMATO OVALADO, COM PERFUME, APLICAÇÃO PELE SENSÍVEL, CARACTERÍSTICAS ADICIONAIS GLICERRINADO/NEUTRO E BAIXO TEOR ALCOOLICO <text:s/>COM CREME HIDRATANTE, EMBALAGEM PACOTE/12 SABONETES; VASSOURA DE PELO SINTÉTICO, BASE DE PLASTICO <text:s/>E CABO DE MADEIRA, BASE 30 CM, CABO 1,30M, UTILIZAÇÃO PISO OU QUALQUER SUPERFICIE LISA; VASSPORA, CERDAS NYLON, COM CABO MADEIRA, COMPRIMENTO CEPA 30 CM DE COMPRIMENTO, COM CABO ROSCA.</text:p>
          </table:table-cell>
          <table:table-cell office:value-type="string" table:style-name="ce11">
            <text:p>MATERIAL</text:p>
          </table:table-cell>
          <table:table-cell office:value-type="float" office:value="28700.54" table:style-name="ce4">
            <text:p>28.700,54</text:p>
          </table:table-cell>
          <table:table-cell office:value-type="string" table:style-name="ce11">
            <text:p>PAGO</text:p>
          </table:table-cell>
          <table:table-cell office:value-type="date" office:date-value="2022-03-07T00:00:00" table:style-name="ce6">
            <text:p>07/03/2022</text:p>
          </table:table-cell>
          <table:table-cell office:value-type="date" office:date-value="2022-03-07T00:00:00" table:style-name="ce6">
            <text:p>07/03/2022</text:p>
          </table:table-cell>
          <table:table-cell table:style-name="ce28">
            <draw:frame draw:z-index="28" draw:id="id27" draw:style-name="a27" draw:name="Imagem 28" svg:x="0.63542in" svg:y="0.875in" svg:width="0.22224in" svg:height="0.22224in" style:rel-width="scale" style:rel-height="scale">
              <draw:image xlink:href="media/image1.png" xlink:type="simple" xlink:show="embed" xlink:actuate="onLoad"/>
              <svg:title/>
              <svg:desc/>
            </draw:frame>
          </table:table-cell>
          <table:table-cell table:number-columns-repeated="5" table:style-name="ce53"/>
          <table:table-cell table:number-columns-repeated="16368"/>
        </table:table-row>
        <table:table-row table:style-name="ro27">
          <table:covered-table-cell/>
          <table:table-cell office:value-type="string" table:style-name="ce56">
            <text:p>NE 1418/2021</text:p>
          </table:table-cell>
          <table:table-cell office:value-type="string" table:style-name="ce3">
            <text:p>SURGICAL COMERCIO E IMPORTAÇÃO DE MATERIAIS MEDICO</text:p>
          </table:table-cell>
          <table:table-cell office:value-type="string" table:style-name="ce11">
            <text:p>23.548.642/0001-25</text:p>
          </table:table-cell>
          <table:table-cell office:value-type="string" table:style-name="ce3">
            <text:p>AGUA SANITARIA, LIMPADOR INSTANTÂNEOA MULTIUSO; LUVA DE LATEX TAMANHO G, PUNHO LONGO LUVA DE SEGURANÇA CONFECCIONADA EM LATEX NATURAL, COR AMMARELA, COM SUPERFICIE EXTERNA ANTIDERRAPANTE(NA PALMA0, ANATÔMICA INTERIOR FORRADO EM ALGODÃO FLOCADO, EMBALAGEM PACOTE/01 PAR; SABÃO EM PÓ 1 KG; SABONETEIRA E ALCOOL EM GEL COM RESERVATÓRIO, CONSTRUIDA EM PLASTICO ABS COR BRANCA, TAMPA FRONTAL BASCULANTE EM PLASTIVO ABS REFORÇADO, FECHADURA COM SEGURANÇA, CAPACIDADADE PARA ATÉ 800 ML DE SABONETE LIQUIDO, DISPOE VISOR FRONTAL PARA INSPEÇÃO DO NIVEL DE SABONETE; SUPORTE PARA PAPEL HIGIENICO ROLÃO DE 300 METROS CONSTRUIDA EM PLASTICO ABS REFORÇADO, COR <text:s text:c="2"/>BRANCA, FECHADURA COM SEGURAMNÇA.</text:p>
          </table:table-cell>
          <table:table-cell office:value-type="string" table:style-name="ce11">
            <text:p>AQUISIÇÃO</text:p>
          </table:table-cell>
          <table:table-cell office:value-type="float" office:value="174973.12" table:style-name="ce4">
            <text:p>174.973,12</text:p>
          </table:table-cell>
          <table:table-cell office:value-type="string" table:style-name="ce3">
            <text:p>PAGO</text:p>
          </table:table-cell>
          <table:table-cell office:value-type="date" office:date-value="2021-12-30T00:00:00" table:style-name="ce6">
            <text:p>30/12/2021</text:p>
          </table:table-cell>
          <table:table-cell office:value-type="date" office:date-value="2021-12-30T00:00:00" table:style-name="ce6">
            <text:p>30/12/2021</text:p>
          </table:table-cell>
          <table:table-cell table:style-name="ce28">
            <draw:frame draw:z-index="39" draw:id="id38" draw:style-name="a38" draw:name="Imagem 39" svg:x="0.63542in" svg:y="0.87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28">
          <table:table-cell table:number-columns-spanned="1" table:number-rows-spanned="5" table:style-name="ce96"/>
          <table:table-cell office:value-type="string" table:style-name="ce52">
            <text:p>NE 1419/2021</text:p>
          </table:table-cell>
          <table:table-cell office:value-type="string" table:style-name="ce3">
            <text:p>GENESIS COMERCIO REPRESENTAÇÃO E SERVIÇOS LTDA</text:p>
          </table:table-cell>
          <table:table-cell office:value-type="string" table:style-name="ce3">
            <text:p>10.802.526/0001-49</text:p>
          </table:table-cell>
          <table:table-cell office:value-type="string" table:style-name="ce3">
            <text:p>DESIFETENTE 02 LITROS, LUVAS LATEX TAMANOS M,COR AZUL , TAMANHO P ,COR VERDE, COM SUPERFICIE EXTERNA ANDITERRAPANTE (NA PALMA), ANATÔMICA, INTERIOR FORRADO EM ALGODÃO FLOCADO, EMBALAGEM <text:s/>PACOTE/01 PAR; SABONETE LIQUIDO ANTISSEPTICO 2% PARA DEGREMAÇÃO DE MAOS E BRAÇO,; TOALHA DE PAPEL INTERFOLHAS, ESPECIFICAÇÃO: PAPEL TOALHA COM 1000 FOLHAS, 03 DOBRAS, INTRFOLHAS, 100% CELULOSE, VIRGEM, BRANCO NEVE, NÃO RECICLÁVEL, ALTA QUALIDAD</text:p>
          </table:table-cell>
          <table:table-cell office:value-type="string" table:style-name="ce3">
            <text:p>AQUISIÇÃO</text:p>
          </table:table-cell>
          <table:table-cell office:value-type="float" office:value="73002.600000000006" table:style-name="ce13">
            <text:p>73.002,60</text:p>
          </table:table-cell>
          <table:table-cell office:value-type="string" table:style-name="ce3">
            <text:p>PAGO</text:p>
          </table:table-cell>
          <table:table-cell office:value-type="date" office:date-value="2022-02-16T00:00:00" table:style-name="ce14">
            <text:p>16/02/2022</text:p>
          </table:table-cell>
          <table:table-cell office:value-type="date" office:date-value="2022-02-16T00:00:00" table:style-name="ce14">
            <text:p>16/02/2022</text:p>
          </table:table-cell>
          <table:table-cell table:style-name="ce54">
            <draw:frame draw:z-index="29" draw:id="id28" draw:style-name="a28" draw:name="Imagem 29" svg:x="0.625in" svg:y="0.61458in" svg:width="0.22224in" svg:height="0.22224in" style:rel-width="scale" style:rel-height="scale">
              <draw:image xlink:href="media/image1.png" xlink:type="simple" xlink:show="embed" xlink:actuate="onLoad"/>
              <svg:title/>
              <svg:desc/>
            </draw:frame>
          </table:table-cell>
          <table:table-cell table:number-columns-repeated="3" table:style-name="ce55"/>
          <table:table-cell table:number-columns-repeated="16370"/>
        </table:table-row>
        <table:table-row table:style-name="ro13">
          <table:covered-table-cell/>
          <table:table-cell office:value-type="string" table:style-name="ce52">
            <text:p>NE 1420/2021</text:p>
          </table:table-cell>
          <table:table-cell office:value-type="string" table:style-name="ce3">
            <text:p>LUIZ CARLOS DE OLIVEIRA ALVES COMERCIO DE MATERIAL</text:p>
          </table:table-cell>
          <table:table-cell office:value-type="string" table:style-name="ce3">
            <text:p>29.788.741/0001-60</text:p>
          </table:table-cell>
          <table:table-cell office:value-type="string" table:style-name="ce44">
            <text:p><text:s/>SABONETE LIQUIDO ANTISSEPTICO 2% PARA DEGREMAÇÃO DE MAOS E BRAÇO,; TOALHA DE PAPEL INTERFOLHAS, ESPECIFICAÇÃO: PAPEL TOALHA COM 1000 FOLHAS, 03 DOBRAS, INTRFOLHAS, 100% CELULOSE, VIRGEM, BRANCO NEVE, NÃO RECICLÁVEL, ALTA QUALIDADE</text:p>
          </table:table-cell>
          <table:table-cell office:value-type="string" table:style-name="ce3">
            <text:p>AQUISIÇÃO</text:p>
          </table:table-cell>
          <table:table-cell office:value-type="float" office:value="96000" table:style-name="ce13">
            <text:p>96.000,00</text:p>
          </table:table-cell>
          <table:table-cell office:value-type="string" table:style-name="ce3">
            <text:p>PAGO</text:p>
          </table:table-cell>
          <table:table-cell office:value-type="date" office:date-value="2021-12-10T00:00:00" table:style-name="ce6">
            <text:p>10/12/2021</text:p>
          </table:table-cell>
          <table:table-cell office:value-type="date" office:date-value="2021-12-10T00:00:00" table:style-name="ce6">
            <text:p>10/12/2021</text:p>
          </table:table-cell>
          <table:table-cell table:style-name="ce54">
            <draw:frame draw:z-index="40" draw:id="id39" draw:style-name="a39" draw:name="Imagem 40" svg:x="0.66667in" svg:y="0.22917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29">
          <table:covered-table-cell/>
          <table:table-cell office:value-type="string" table:style-name="ce24">
            <text:p>NE 1421/2021</text:p>
          </table:table-cell>
          <table:table-cell office:value-type="string" table:style-name="ce3">
            <text:p>FORMA MEDICAL COMERCIO DE PRODUTOS HOSPITALARES LTDA</text:p>
          </table:table-cell>
          <table:table-cell office:value-type="string" table:style-name="ce3">
            <text:p>32.218.962/001-08</text:p>
          </table:table-cell>
          <table:table-cell office:value-type="string" table:style-name="ce3">
            <text:p>PANO DE CHAO ALVEJADO PARA LIMPEZA, MATERIAL 100% ALGODÃO, MEDINDO APROXIMADAMENTE 44 CM X 64 CM</text:p>
          </table:table-cell>
          <table:table-cell office:value-type="string" table:style-name="ce3">
            <text:p>MATERIAL</text:p>
          </table:table-cell>
          <table:table-cell office:value-type="float" office:value="8592" table:style-name="ce13">
            <text:p>8.592,00</text:p>
          </table:table-cell>
          <table:table-cell office:value-type="string" table:style-name="ce3">
            <text:p>PAGO</text:p>
          </table:table-cell>
          <table:table-cell office:value-type="date" office:date-value="2022-02-18T00:00:00" table:style-name="ce6">
            <text:p>18/02/2022</text:p>
          </table:table-cell>
          <table:table-cell office:value-type="date" office:date-value="2022-02-18T00:00:00" table:style-name="ce6">
            <text:p>18/02/2022</text:p>
          </table:table-cell>
          <table:table-cell table:style-name="ce5">
            <draw:frame draw:z-index="30" draw:id="id29" draw:style-name="a29" draw:name="Imagem 30" svg:x="0.64583in" svg:y="0.187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0">
          <table:covered-table-cell/>
          <table:table-cell office:value-type="string" table:style-name="ce24">
            <text:p>NE 1422/2021</text:p>
          </table:table-cell>
          <table:table-cell office:value-type="string" table:style-name="ce3">
            <text:p>LUIZ CARLOS DE OLIVEIRA ALVES COMERCIO DE MATERIAL</text:p>
          </table:table-cell>
          <table:table-cell office:value-type="string" table:style-name="ce57">
            <text:p>29.788.741/0001-60</text:p>
          </table:table-cell>
          <table:table-cell office:value-type="string" table:style-name="ce3">
            <text:p>AQUISIÇÃO DE ÁGUA SANITÁRIA, BALDE 10 L, CESTO DE LIXO, COPO DESCARTÁVEL, SACO DE LIXO COM CAPACIDADE DE 100L NA COR PRETA, SACO PLASTICO <text:s/>PARA LIXO COM CAPACIDADE <text:s/>DE 60 L ,A COR BRANCO LEITOSO, SACO PLASTICO <text:s/>PARA LIXO COM CAPACIDADE DE 100 L NA COR BRANCO LEITOSO, <text:s/>DETERGENTE LIQUIDO NEUTRO COM 5L, PAPEL HIGIENICO</text:p>
          </table:table-cell>
          <table:table-cell office:value-type="string" table:style-name="ce11">
            <text:p>MATERIAL</text:p>
          </table:table-cell>
          <table:table-cell office:value-type="float" office:value="248740" table:style-name="ce4">
            <text:p>248.740,00</text:p>
          </table:table-cell>
          <table:table-cell office:value-type="string" table:style-name="ce11">
            <text:p>PAGO</text:p>
          </table:table-cell>
          <table:table-cell office:value-type="date" office:date-value="2021-12-14T00:00:00" table:style-name="ce6">
            <text:p>14/12/2021</text:p>
          </table:table-cell>
          <table:table-cell office:value-type="date" office:date-value="2021-12-14T00:00:00" table:style-name="ce6">
            <text:p>14/12/2021</text:p>
          </table:table-cell>
          <table:table-cell table:style-name="ce3">
            <draw:frame draw:z-index="31" draw:id="id30" draw:style-name="a30" draw:name="Imagem 31" svg:x="0.63542in" svg:y="0.39583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1">
          <table:covered-table-cell/>
          <table:table-cell office:value-type="string" table:style-name="ce56">
            <text:p>NE 1414/2021</text:p>
          </table:table-cell>
          <table:table-cell office:value-type="string" table:style-name="ce3">
            <text:p>TEST LAB COMERCIO E SERVIÇOS EIRELI</text:p>
          </table:table-cell>
          <table:table-cell office:value-type="string" table:style-name="ce3">
            <text:p>35.067.751/0001-00</text:p>
          </table:table-cell>
          <table:table-cell office:value-type="string" table:style-name="ce3">
            <text:p>COLETOR DE MATERIAIS PERFURACORTANTE COM CAPACIDADE 13 LITROS DE PAPELÃO COM FUNDO AUTOMATICO COM ALÇAS TRIPLAS SOBREPOSTAS, COM BANDEJA COLETORA COM FINALIDADE DE USO PARA O DESPREZO DE RESIDUOS INFECTANTES, COM DUPLA TRAVA, DUPLO REVESTIMENTO INTERNO DE SACO, COM BANDEJA PRE-MONTADA, FUNDO RIGIDO DE PROTEÇÃO EXTRA CONTRA PERFURAÇÃO COM SIMBOLO EXTERNO QUE SEGUE AS NORMAS ABNT 7500; MASCARA CIRÚRGICA DESCAT´´RTÁVEL <text:s/>EM TNT CAMADA TRIPLA CX C/ 50 UNIDS.</text:p>
          </table:table-cell>
          <table:table-cell office:value-type="string" table:style-name="ce3">
            <text:p>MATERIAL</text:p>
          </table:table-cell>
          <table:table-cell office:value-type="float" office:value="111050" table:style-name="ce13">
            <text:p>111.050,00</text:p>
          </table:table-cell>
          <table:table-cell office:value-type="string" table:style-name="ce3">
            <text:p>PAGO</text:p>
          </table:table-cell>
          <table:table-cell office:value-type="date" office:date-value="2021-12-30T00:00:00" table:style-name="ce14">
            <text:p>30/12/2021</text:p>
          </table:table-cell>
          <table:table-cell office:value-type="date" office:date-value="2021-12-30T00:00:00" table:style-name="ce14">
            <text:p>30/12/2021</text:p>
          </table:table-cell>
          <table:table-cell table:style-name="ce54">
            <draw:frame draw:z-index="32" draw:id="id31" draw:style-name="a31" draw:name="Imagem 32" svg:x="0.60417in" svg:y="0.51042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
          <table:table-cell table:style-name="ce39"/>
          <table:table-cell table:style-name="ce40"/>
          <table:table-cell table:number-columns-repeated="2" table:style-name="ce39"/>
          <table:table-cell table:style-name="ce44"/>
          <table:table-cell table:number-columns-repeated="5" table:style-name="ce39"/>
          <table:table-cell table:style-name="ce5"/>
          <table:table-cell table:number-columns-repeated="16373" table:style-name="ce1"/>
        </table:table-row>
        <table:table-row table:style-name="ro32">
          <table:table-cell office:value-type="string" table:number-columns-spanned="1" table:number-rows-spanned="2" table:style-name="ce97">
            <text:p>3468/2021 ANEXOS 3805/2021 E 3806/2021</text:p>
          </table:table-cell>
          <table:table-cell office:value-type="string" table:style-name="ce56">
            <text:p>NE <text:s/>1415/2021</text:p>
          </table:table-cell>
          <table:table-cell office:value-type="string" table:style-name="ce3">
            <text:p>LUIZ CARLOS DE OLIVEIRA ALVES COMERCIO DE MARTERIAL</text:p>
          </table:table-cell>
          <table:table-cell office:value-type="string" table:style-name="ce3">
            <text:p>29.788.741/0001-60</text:p>
          </table:table-cell>
          <table:table-cell office:value-type="string" table:style-name="ce3">
            <text:p>SOLUÇÃO FISIOLOGICA DE CLORETO DE SÓDIO 0,9%, EMBALAGEM FRASCO COM 500ML, PARA USO ADULTO E PEDIATRICO, PARA NEUBILIZAÇÃO, LAVAGEM DE FERIMENTOS, HIDRATA~ÇÁO DA PELE; MASCARA DESCARTÁVEL N95 ESPECIFICA PARA ISOLAMENTO RESPIRATÓRIO, FECHADA, TIPO PERSONAL RESPIRADOR COM SELO DE GARANTIA CDC NIOSH, FILTRO 95% DE EFICIÊNCIA PARA PARTICULAS MAIOERS QUE 0,3 CM DE DIAMETRO, COM DISPOSITVO PARA AJUSTE NASAL FIXADO NOCORPO DA MÁSCARA; REFIL DE ALCCOL GEL 70% SEM FRAGANCIA</text:p>
          </table:table-cell>
          <table:table-cell office:value-type="string" table:style-name="ce3">
            <text:p>MEDICAMENTO E EQUIPAMENTO</text:p>
          </table:table-cell>
          <table:table-cell office:value-type="float" office:value="453270" table:style-name="ce13">
            <text:p>453.270,00</text:p>
          </table:table-cell>
          <table:table-cell office:value-type="string" table:style-name="ce3">
            <text:p>PAGO</text:p>
          </table:table-cell>
          <table:table-cell office:value-type="date" office:date-value="2021-12-10T00:00:00" table:style-name="ce14">
            <text:p>10/12/2021</text:p>
          </table:table-cell>
          <table:table-cell office:value-type="date" office:date-value="2021-12-10T00:00:00" table:style-name="ce14">
            <text:p>10/12/2021</text:p>
          </table:table-cell>
          <table:table-cell table:style-name="ce11">
            <draw:frame draw:z-index="33" draw:id="id32" draw:style-name="a32" draw:name="Imagem 33" svg:x="0.64583in" svg:y="0.5312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3">
          <table:covered-table-cell/>
          <table:table-cell office:value-type="string" table:style-name="ce56">
            <text:p>NE 1413/2021</text:p>
          </table:table-cell>
          <table:table-cell office:value-type="string" table:style-name="ce3">
            <text:p>AL SUPRIMENTOS</text:p>
          </table:table-cell>
          <table:table-cell office:value-type="string" table:style-name="ce3">
            <text:p>24.196.189/0001-06</text:p>
          </table:table-cell>
          <table:table-cell office:value-type="string" table:style-name="ce3">
            <text:p>ALCOOL ETÍLICO HIDRATADO A 70%, LIQUIDO, PARA DESIFECCÇÃO A NIVEL INTERMEDIÁRIO OU MÉDIO DE ARTIGOS E SUPERFÍCIES A CONCENTRAÇÃO DE 77% A VOLUME QUE CORRESPONDE A 70%, CONTENDO 1000ML; LENÇOL DESCARTAVEL COM ELASTICO 2,10 X 0,90M, DE USO, FABRICADO EM POLIPROPILENO(TNT TECIDO NÃO TECIDO) NA GRAMATURA 30, REVESTIMENTO DE CAMAS, MACAS OU CADEIRAS DE TRABALHOS MÉDICOS, ODONTOLOGICOS E ESTÉTICOS. MODELO COM ELASTICO A VOLTA COMPLETO, PROTEÇÃO CONTRA CONTAMINAÇÃO CRUZADA, FLUIDOS CORPOREOS E SUBSTÃNCIAS ENTRE PACIENTE E EQUIPAMENTO, EMBALAGEM PCT/10 UND.</text:p>
          </table:table-cell>
          <table:table-cell office:value-type="string" table:style-name="ce3">
            <text:p>MATERIAL</text:p>
          </table:table-cell>
          <table:table-cell office:value-type="float" office:value="216432" table:style-name="ce13">
            <text:p>216.432,00</text:p>
          </table:table-cell>
          <table:table-cell office:value-type="string" table:style-name="ce3">
            <text:p>PAGO</text:p>
          </table:table-cell>
          <table:table-cell office:value-type="date" office:date-value="2021-12-10T00:00:00" table:style-name="ce14">
            <text:p>10/12/2021</text:p>
          </table:table-cell>
          <table:table-cell office:value-type="date" office:date-value="2021-12-10T00:00:00" table:style-name="ce14">
            <text:p>10/12/2021</text:p>
          </table:table-cell>
          <table:table-cell table:style-name="ce54">
            <draw:frame draw:z-index="26" draw:id="id25" draw:style-name="a25" draw:name="Imagem 26" svg:x="0.5625in" svg:y="0.70833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4">
          <table:table-cell office:value-type="string" table:number-columns-spanned="1" table:number-rows-spanned="4" table:style-name="ce97">
            <text:p>2765/2021 ANEXOS 3874/2021, 82/2022, 144/2022</text:p>
          </table:table-cell>
          <table:table-cell office:value-type="string" table:style-name="ce56">
            <text:p>NE 1408/2021</text:p>
          </table:table-cell>
          <table:table-cell office:value-type="string" table:style-name="ce3">
            <text:p>FORMA <text:s/>MEDICAL COMERCIO DE PRODUTOS HOSPITALARES</text:p>
          </table:table-cell>
          <table:table-cell office:value-type="string" table:style-name="ce3">
            <text:p>32.218962/0001-08</text:p>
          </table:table-cell>
          <table:table-cell office:value-type="string" table:style-name="ce3">
            <text:p>ALOUPRAZOL 100MG, ALOUPRAZOL 300MG, AMITRIPTILINA CLORIDRATO 25MG, CARBAMAZEPINA 200MG, FENITOINA 100MG, HALOPERIDOL GOTAS, HIDRALAZINA CLORIDRATO 25MG, METOCLOPRAMIDA 4MG, PREDNISOLONA 3MG/ML, PROPANOLOL 40 MG.</text:p>
          </table:table-cell>
          <table:table-cell office:value-type="string" table:style-name="ce3">
            <text:p>MEDICAMENTOS</text:p>
          </table:table-cell>
          <table:table-cell office:value-type="float" office:value="61524.12" table:style-name="ce13">
            <text:p>61.524,12</text:p>
          </table:table-cell>
          <table:table-cell office:value-type="string" table:style-name="ce3">
            <text:p>PAGO</text:p>
          </table:table-cell>
          <table:table-cell office:value-type="date" office:date-value="2021-12-30T00:00:00" table:style-name="ce14">
            <text:p>30/12/2021</text:p>
          </table:table-cell>
          <table:table-cell office:value-type="date" office:date-value="2021-12-30T00:00:00" table:style-name="ce14">
            <text:p>30/12/2021</text:p>
          </table:table-cell>
          <table:table-cell table:style-name="ce54">
            <draw:frame draw:z-index="34" draw:id="id33" draw:style-name="a33" draw:name="Imagem 34" svg:x="0.59375in" svg:y="0.37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5">
          <table:covered-table-cell/>
          <table:table-cell office:value-type="string" table:style-name="ce56">
            <text:p>NE 1411/2021</text:p>
          </table:table-cell>
          <table:table-cell office:value-type="string" table:style-name="ce3">
            <text:p>M.R. HOSPITALAR LTDA</text:p>
          </table:table-cell>
          <table:table-cell office:value-type="string" table:style-name="ce3">
            <text:p>24.009.233/0001-13</text:p>
          </table:table-cell>
          <table:table-cell office:value-type="string" table:style-name="ce3">
            <text:p>AMIODARONA 200MG, ANLODIPINO 5MG, ATENOLOL 50MG, BECLOMETASONA 50 MCG, CARBAMAZEPINA SUSPENSÃO, DIAZEPAN 5MG, DIAZEPAN 10MG, ENALAPRIL 5MG, FENOBARBITAL 100MG, FLUOXETINA 20MG, HALOPERIDOL 1MG, HALOPERIDOL 5 MG, METILDOPA 250 MG, CLONAZEPAN 2MG, CLORPROMAZINA 100MG, CITALOPRAM 200 MG, RISPERIDONA 1 MG, <text:s/>RISPERIDONA <text:s/>1MG/ML SOL ORAL FR 30 ML, IORAZEPAM 2MG, CAPTOPRIL 25 MG, DEXAMETAZONA 4MG</text:p>
          </table:table-cell>
          <table:table-cell office:value-type="string" table:style-name="ce3">
            <text:p>MEDICAMNETOS</text:p>
          </table:table-cell>
          <table:table-cell office:value-type="float" office:value="205570.13" table:style-name="ce13">
            <text:p>205.570,13</text:p>
          </table:table-cell>
          <table:table-cell office:value-type="string" table:style-name="ce3">
            <text:p>PAGO</text:p>
          </table:table-cell>
          <table:table-cell office:value-type="date" office:date-value="2022-02-16T00:00:00" table:style-name="ce14">
            <text:p>16/02/2022</text:p>
          </table:table-cell>
          <table:table-cell office:value-type="date" office:date-value="2022-02-16T00:00:00" table:style-name="ce14">
            <text:p>16/02/2022</text:p>
          </table:table-cell>
          <table:table-cell table:style-name="ce54">
            <draw:frame draw:z-index="35" draw:id="id34" draw:style-name="a34" draw:name="Imagem 35" svg:x="0.58333in" svg:y="0.60417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6">
          <table:covered-table-cell/>
          <table:table-cell office:value-type="string" table:style-name="ce56">
            <text:p>NE 1409/2021</text:p>
          </table:table-cell>
          <table:table-cell office:value-type="string" table:style-name="ce3">
            <text:p>GENESIS COMERCIO REPRESENTAÇÃO E SERVIÇOS LTD</text:p>
          </table:table-cell>
          <table:table-cell office:value-type="string" table:style-name="ce3">
            <text:p>10.802.526/0001-49</text:p>
          </table:table-cell>
          <table:table-cell office:value-type="string" table:style-name="ce3">
            <text:p>ACIDO ACETISALICILICO 100MG, ATENOLO 25 MG, BUDESONIDA 32 MCG/DOSE, BUDESONIDA 50 MCG/DOSE, BUDESONIDA 64 MCG/DOSE, CARVEDILOL 3,125 MG, CARVEDILO 12,5 MG, DEXAMETASONA CREMR <text:s/>1MG, DIPIRONA GOTAS 500MG <text:s/>SOL ORAL, DIPIRONA 500MG, ENALARPIL 10MG, FUROSEMID 40MG, HIDRALAZINA 50MG, IBUPROFENO 300 MG, IBUPROFENO 600 MG, LOSARTANA 50 MG, NIFEDIPINO 10 MG, PREDNISOLONA <text:s/>1MG/ML, SIVASTATINA 20 MG, SIVASTATINA 40 MG, <text:s/>ENOXAPARINA 40 MG/ML, ESPIRONOLACTONA 25 MG, PREDINISONA 20 MG</text:p>
          </table:table-cell>
          <table:table-cell office:value-type="string" table:style-name="ce3">
            <text:p>MEDICAMENTOS</text:p>
          </table:table-cell>
          <table:table-cell office:value-type="float" office:value="332602.55" table:style-name="ce13">
            <text:p>332.602,55</text:p>
          </table:table-cell>
          <table:table-cell office:value-type="string" table:style-name="ce3">
            <text:p>PAGO</text:p>
          </table:table-cell>
          <table:table-cell office:value-type="date" office:date-value="2022-02-16T00:00:00" table:style-name="ce14">
            <text:p>16/02/2022</text:p>
          </table:table-cell>
          <table:table-cell office:value-type="date" office:date-value="2022-02-16T00:00:00" table:style-name="ce14">
            <text:p>16/02/2022</text:p>
          </table:table-cell>
          <table:table-cell table:style-name="ce54">
            <draw:frame draw:z-index="36" draw:id="id35" draw:style-name="a35" draw:name="Imagem 36" svg:x="0.59375in" svg:y="0.69792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7">
          <table:covered-table-cell/>
          <table:table-cell office:value-type="string" table:style-name="ce24">
            <text:p>NE 1410/2021</text:p>
          </table:table-cell>
          <table:table-cell office:value-type="string" table:style-name="ce3">
            <text:p>MARMED DISTRIBUIDORA DE MEDICAMENTOS E MATERIAL HOSPITALAR</text:p>
          </table:table-cell>
          <table:table-cell office:value-type="string" table:style-name="ce3">
            <text:p>20.159.008/0001-02</text:p>
          </table:table-cell>
          <table:table-cell office:value-type="string" table:style-name="ce11">
            <text:p>CARBONATO DE LITIO 300 MG COMPRIMIDO</text:p>
          </table:table-cell>
          <table:table-cell office:value-type="string" table:style-name="ce11">
            <text:p>MEDICAMNETOS</text:p>
          </table:table-cell>
          <table:table-cell office:value-type="float" office:value="19310.04" table:style-name="ce4">
            <text:p>19.310,04</text:p>
          </table:table-cell>
          <table:table-cell office:value-type="string" table:style-name="ce11">
            <text:p>PAGO</text:p>
          </table:table-cell>
          <table:table-cell office:value-type="date" office:date-value="2022-02-16T00:00:00" table:style-name="ce6">
            <text:p>16/02/2022</text:p>
          </table:table-cell>
          <table:table-cell office:value-type="date" office:date-value="2022-02-16T00:00:00" table:style-name="ce6">
            <text:p>16/02/2022</text:p>
          </table:table-cell>
          <table:table-cell table:style-name="ce28">
            <draw:frame draw:z-index="37" draw:id="id36" draw:style-name="a36" draw:name="Imagem 37" svg:x="0.61458in" svg:y="0.26042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8">
          <table:table-cell table:style-name="ce3"/>
          <table:table-cell table:style-name="ce52"/>
          <table:table-cell table:number-columns-repeated="8" table:style-name="ce3"/>
          <table:table-cell table:style-name="ce54"/>
          <table:table-cell table:number-columns-repeated="16373" table:style-name="ce1"/>
        </table:table-row>
        <table:table-row table:style-name="ro33">
          <table:table-cell office:value-type="string" table:style-name="ce11">
            <text:p>1860/2020</text:p>
          </table:table-cell>
          <table:table-cell office:value-type="string" table:style-name="ce56">
            <text:p>LM Nº 3318 DE 17 SETEMBRO DE 2020</text:p>
          </table:table-cell>
          <table:table-cell office:value-type="string" table:style-name="ce11">
            <text:p>ABERTURA DE CREDITO ADICIONAL ESPEIAL</text:p>
          </table:table-cell>
          <table:table-cell office:value-type="string" table:style-name="ce11">
            <text:p>TRANSFERENCIA DA UNAO</text:p>
          </table:table-cell>
          <table:table-cell office:value-type="string" table:style-name="ce3">
            <text:p>OS RECURSOS FINANCEIROS SERÃO DESTINADOS AO CUSTEIO DAS AÇÕES E SERVIÇOS DE SAÚDE PARA O ENFRENTAMENTO DA MERGENCIA DE SAUDE PÚBLICA DECORRENTE DA COVID, PODENDO ABRANGER A ATENÇÃO PRIMÁRIA EESPECIALIZADA, A VIGILANCIA EM SAÚDE, A ASSISTENCIA FARMACEUTICA, A AQUISIÇÃO DE SUPRIMENTOS, INSU,OS E PRODUTOS HOSPITALARES, O CUSTEIO DO PROCEDIMENTO DE TRATAMENTO DE INFECÇÃO PELO NOVO CORONAVIRUS- COVID 19,, PREVISTO NA <text:s/>PORTARIA Nº 245/SAES/MS, DE 24 DE MARÇO DE 2020, BEM CO A DEFINIÇÃO DE PROTOCOLOS ASSISTENCIAS ESPECIFICOS PARA O ENFRENTAMENTO À PANDEMAI DO CORONAVIRUS.</text:p>
          </table:table-cell>
          <table:table-cell office:value-type="string" table:style-name="ce3">
            <text:p>AÇÕES DE ENFRENTAMENTO DO ESTADO DO RIO <text:s/>DE JANEIRO FRENTE A PANDEMIA DO NOVO CORONAVIRUS - COVID 19</text:p>
          </table:table-cell>
          <table:table-cell office:value-type="float" office:value="3752756" table:style-name="ce4">
            <text:p>3.752.756,00</text:p>
          </table:table-cell>
          <table:table-cell table:number-columns-repeated="3" table:style-name="ce11"/>
          <table:table-cell table:style-name="ce28">
            <draw:frame draw:z-index="41" draw:id="id40" draw:style-name="a40" draw:name="Imagem 41" svg:x="0.60417in" svg:y="0.70833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9">
          <table:table-cell office:value-type="string" table:style-name="ce11">
            <text:p>822/2020</text:p>
          </table:table-cell>
          <table:table-cell office:value-type="string" table:style-name="ce56">
            <text:p>LM Nº 3274 DE 06 <text:s/>MAIO DE 2020</text:p>
          </table:table-cell>
          <table:table-cell office:value-type="string" table:style-name="ce11">
            <text:p>ABERTURA DE CREDITO ADICIONAL ESPEIAL</text:p>
          </table:table-cell>
          <table:table-cell office:value-type="string" table:style-name="ce11">
            <text:p>TRANSFERENCIA DA UNAO</text:p>
          </table:table-cell>
          <table:table-cell office:value-type="string" table:style-name="ce3">
            <text:p>TRANSFERENCIA DA UNIAO, PROVENIENTE DO REPASSEDO FUNDO NACIONAL <text:s/>DE SAUDE - MINISTERIO DA SAÚDE "ENFRETAMENTO DA EMERGENCIA DE SAUDE NACIONAL - CORONAVIRUS - COVID 19" DE ACORDO COM A PORTARIA Nº 774 DE ABRIL DE 2020</text:p>
          </table:table-cell>
          <table:table-cell office:value-type="string" table:style-name="ce3">
            <text:p>AÇÕES DE ENFRENTAMENTO DO ESTADO DO RIO <text:s/>DE JANEIRO FRENTE A PANDEMIA DO NOVO CORONAVIRUS - COVID 19</text:p>
          </table:table-cell>
          <table:table-cell office:value-type="float" office:value="1840731.03" table:style-name="ce4">
            <text:p>1.840.731,03</text:p>
          </table:table-cell>
          <table:table-cell table:number-columns-repeated="3" table:style-name="ce11"/>
          <table:table-cell table:style-name="ce28">
            <draw:frame draw:z-index="42" draw:id="id41" draw:style-name="a41" draw:name="Imagem 42" svg:x="0.60417in" svg:y="0.25in" svg:width="0.22224in" svg:height="0.22224in" style:rel-width="scale" style:rel-height="scale">
              <draw:image xlink:href="media/image1.png" xlink:type="simple" xlink:show="embed" xlink:actuate="onLoad"/>
              <svg:title/>
              <svg:desc/>
            </draw:frame>
          </table:table-cell>
          <table:table-cell table:number-columns-repeated="16373" table:style-name="ce1"/>
        </table:table-row>
        <table:table-row table:style-name="ro34">
          <table:table-cell office:value-type="string" table:style-name="ce11">
            <text:p>885/2020</text:p>
          </table:table-cell>
          <table:table-cell office:value-type="string" table:style-name="ce24">
            <text:p>LM Nº 3276 DE 06 DE MAIO DE 2020</text:p>
          </table:table-cell>
          <table:table-cell office:value-type="string" table:style-name="ce11">
            <text:p>ABERTURA DE CREDITO ADICIONAL ESPEIAL</text:p>
          </table:table-cell>
          <table:table-cell office:value-type="string" table:style-name="ce11">
            <text:p>TRANSFERENCIA DA UNAO</text:p>
          </table:table-cell>
          <table:table-cell office:value-type="string" table:style-name="ce3">
            <text:p>TRANSFERENCIA DA UNIAO, PROVENIENTE DO REPASSEDO FUNDO ESTADUAL PROVENEINTE DO REPASSE PARA "AÇÕES DE ENFRETAMENTO DO ESTADO DO RIO DE JANEIR FRENTE A PANDEMIA DO NOVO CORONAVIRUS - COVID 19" DE ACORDO COM A RESOLUÇÃO <text:s/>SES Nº 2029 DE 08 DE ABRIL DE 2020.</text:p>
          </table:table-cell>
          <table:table-cell office:value-type="string" table:style-name="ce3">
            <text:p>AÇÕES DE ENFRENTAMENTO DO ESTADO DO RIO <text:s/>DE JANEIRO FRENTE A PANDEMIA DO NOVO CORONAVIRUS - COVID 19</text:p>
          </table:table-cell>
          <table:table-cell office:value-type="float" office:value="1000000" table:style-name="ce4">
            <text:p>1.000.000,00</text:p>
          </table:table-cell>
          <table:table-cell table:number-columns-repeated="3" table:style-name="ce11"/>
          <table:table-cell table:style-name="ce28">
            <draw:frame draw:z-index="43" draw:id="id42" draw:style-name="a42" draw:name="Imagem 43" svg:x="0.58333in" svg:y="0.36458in" svg:width="0.22224in" svg:height="0.22224in" style:rel-width="scale" style:rel-height="scale">
              <draw:image xlink:href="media/image1.png" xlink:type="simple" xlink:show="embed" xlink:actuate="onLoad"/>
              <svg:title/>
              <svg:desc/>
            </draw:frame>
          </table:table-cell>
          <table:table-cell table:number-columns-repeated="16373"/>
        </table:table-row>
        <table:table-row table:style-name="ro40">
          <table:table-cell table:style-name="ce11"/>
          <table:table-cell table:style-name="ce18"/>
          <table:table-cell table:number-columns-repeated="8" table:style-name="ce11"/>
          <table:table-cell table:style-name="ce28"/>
          <table:table-cell table:number-columns-repeated="16373"/>
        </table:table-row>
        <table:table-row table:number-rows-repeated="1048478" table:style-name="ro3">
          <table:table-cell table:number-columns-repeated="16384"/>
        </table:table-row>
      </table:table>
      <table:table table:name="Plan2" table:style-name="ta2">
        <table:table-column table:style-name="co10" table:number-columns-repeated="16384" table:default-cell-style-name="ce1"/>
        <table:table-row table:number-rows-repeated="1048576" table:style-name="ro3">
          <table:table-cell table:number-columns-repeated="16384"/>
        </table:table-row>
      </table:table>
      <table:table table:name="Plan3" table:style-name="ta2">
        <table:table-column table:style-name="co10"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Usuário do Windows</meta:initial-creator>
    <dc:creator>Marco</dc:creator>
    <meta:creation-date>2020-05-15T16:10:02Z</meta:creation-date>
    <dc:date>2023-02-16T19:54:07Z</dc:date>
    <meta:print-date>2020-08-24T20:34:05Z</meta:print-date>
  </office:meta>
</office:document-meta>
</file>